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 Plevier 1 t/m 17( oneven);- Plevier 2 t/m 18 (even);- Reiger 1 t/m 21 (oneven);- Reiger 2 t/m 22 (even);- Roerdompweg 1 t/m 19 (oneven);- Zilvermeeuw 15 t/m 31 m.u.v. 23 (oneven) Zilvermeeuw 66 t/m 84 (even)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melding ontvangen voor activiteiten waarvoor geen vergunningplicht geldt op locatie  Plevier 1 t/m 17( oneven);- Plevier 2 t/m 18 (even);- Reiger 1 t/m 21 (oneven);- Reiger 2 t/m 22 (even);- Roerdompweg 1 t/m 19 (oneven);- Zilvermeeuw 15 t/m 31 m.u.v. 23 (oneven) Zilvermeeuw 66 t/m 84 (even) in Oud-Beijerland. De melding is geregistreerd onder zaaknummer 2020-007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13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84.5 426426</meta:user-defined>
    <meta:user-defined meta:name="DC.title">Kennisgeving ontvangst sloopmelding  Plevier 1 t/m 17( oneven);- Plevier 2 t/m 18 (even);- Reiger 1 t/m 21 (oneven);- Reiger 2 t/m 22 (even);- Roerdompweg 1 t/m 19 (oneven);- Zilvermeeuw 15 t/m 31 m.u.v. 23 (oneven) Zilvermeeuw 66 t/m 84 (even) in Oud-Beijerland</meta:user-defined>
    <meta:user-defined meta:name="OVERHEID.PostcodeHuisnummer/OVERHEIDop.postcodeHuisnummer">3263AG 1</meta:user-defined>
    <meta:user-defined meta:name="OVERHEIDop.straatnaam">Plevier</meta:user-defined>
    <meta:user-defined meta:name="OVERHEIDop.woonplaats">Oud-Beijerlan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37</meta:user-defined>
    <meta:user-defined meta:name="OVERHEIDop.GmbID/DC.identifier">gmb-2020-136137</meta:user-defined>
    <meta:user-defined meta:name="OVERHEIDop.versieInformatie"/>
  </office:meta>
</office:document-meta>
</file>