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43 A 1, 5382 JB, Vinkel, het slopen van een horeca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rugstraat 43 A 1, 5382 JB, Vinkel, het slopen van een horecapand, WB00050311, 10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1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709 412870</meta:user-defined>
    <meta:user-defined meta:name="DC.title">Brugstraat 43 A 1, 5382 JB, Vinkel, het slopen van een horecapand - bouwbesluit -</meta:user-defined>
    <meta:user-defined meta:name="OVERHEID.PostcodeHuisnummer/OVERHEIDop.postcodeHuisnummer">5382JB 43a</meta:user-defined>
    <meta:user-defined meta:name="OVERHEIDop.straatnaam">Brugstraat</meta:user-defined>
    <meta:user-defined meta:name="OVERHEIDop.woonplaats">Vinke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13</meta:user-defined>
    <meta:user-defined meta:name="OVERHEIDop.GmbID/DC.identifier">gmb-2020-13613</meta:user-defined>
    <meta:user-defined meta:name="OVERHEIDop.versieInformatie"/>
  </office:meta>
</office:document-meta>
</file>