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164 Lennondreef 27 te Tilburg, kappen van 1 boom, 26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164 - I - Lennondreef 2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6126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126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126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231.639 398953.735</meta:user-defined>
    <meta:user-defined meta:name="DC.title">Tilburg, ingekomen aanvraag voor een omgevingsvergunning Z-HZ_WABO-2020-02164 Lennondreef 27 te Tilburg, kappen van 1 boom, 26 mei 2020</meta:user-defined>
    <meta:user-defined meta:name="OVERHEID.PostcodeHuisnummer/OVERHEIDop.postcodeHuisnummer">5012AS 27</meta:user-defined>
    <meta:user-defined meta:name="OVERHEIDop.straatnaam">Lennondreef</meta:user-defined>
    <meta:user-defined meta:name="OVERHEIDop.woonplaats">Tilburg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6126</meta:user-defined>
    <meta:user-defined meta:name="OVERHEIDop.GmbID/DC.identifier">gmb-2020-136126</meta:user-defined>
    <meta:user-defined meta:name="OVERHEIDop.versieInformatie"/>
  </office:meta>
</office:document-meta>
</file>