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Groningerweg 10: Herstelbesluit d.d. 27 mei 2020 voor het herbouwen van een boerderij met als functie restaurant, galerie en bedrijfswoning, het bouwen van een bijgebouw (hooischuur) met logiesfunctie en een wagenschuur, het verleggen van de inrit en het brandveilig gebruik van de gebouw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herstelbesluit verleend</text:span>
          </text:p>
            <text:p text:style-name="common-al"/>
            <text:p text:style-name="common-al">Burgemeester en wethouders van de gemeente Coevorden maken bekend dat deze omgevingsvergunning is verleend. Deze vergunning heeft de uitgebreide procedure doorlopen. </text:p>
            <text:p text:style-name="common-al"/>
            <text:p text:style-name="common-al">Ontvangen op 8 juli 2014. Besluit verzonden op 27 mei 2020.</text:p>
            <text:p text:style-name="common-al"/>
            <text:p text:style-name="common-al">Tegen het eerdere besluit van 1 maart 2016 werden diverse beroepen ingesteld. De afdeling bestuursrechtspraak van de Raad van State heeft op 20 september 2017 (kenmerk 201605303/1/A1) uitspraak gedaan en heeft het besluit van 1 maart 2016 vernietigd. De Afdeling merkt in haar uitspraak op dat vernietiging van het besluit betekent dat het college een nieuw besluit op de aanvraag moet nemen. Het nieuwe besluit voorziet in een reparatie van het door de Afdeling vernietigde besluit. Het besluit is gewijzigd ten opzichte van het ontwerpbesluit. </text:p>
            <text:p text:style-name="common-al"/>
            <text:p text:style-name="common-al">De beschikking en de bijbehorende stukken kunnen op afspraak op werkdagen vanaf 2 juni 2020 tot en met 13 juli 2020 worden ingezien in het Klantcontactcentrum Hof van Coevorden, Kasteel 1 te Coevorden.</text:p>
            <text:p text:style-name="common-al"/>
            <text:p text:style-name="common-al">Als u een toelichting op de stukken wenst neemt u dan contact op met de afdeling Leefomgeving, team omgevingsontwikkeling. </text:p>
            <text:p text:style-name="common-al"/>
            <text:p text:style-name="common-al">Het verlenen van de omgevingsvergunning is vermeld op <text:a xlink:href="http://www.ruimtelijkeplannen.nl/" xlink:type="simple">www.ruimtelijkeplannen.nl</text:a></text:p>
            <text:p text:style-name="common-al"/>
            <text:p text:style-name="common-al">Belanghebbenden kunnen binnen zes weken na de dag van terinzagelegging van het besluit beroep instellen bij de Rechtbank Noord-Nederland, Postbus 150, 9700 AD Groningen. Aldus kan degene die tijdig zijn/haar <text:span text:style-name="nadrukvet">zienswijze bij het college </text:span>(destijds tegen ontwerp beschikking of beroep rechtbank/Raad van Stat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 </text:p>
            <text:p text:style-name="common-al"/>
            <text:p text:style-name="common-al">Zaak – 77414-20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12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2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2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NL.IMRO.0109.003OMG00003-0001</meta:user-defined>
    <dc:language>nl</dc:language>
    <meta:user-defined meta:name="OVERHEID.EPSG28992/DC.spatial">250082.201 533428.008</meta:user-defined>
    <meta:user-defined meta:name="DC.title">Sleen – Groningerweg 10: Herstelbesluit d.d. 27 mei 2020 voor het herbouwen van een boerderij met als functie restaurant, galerie en bedrijfswoning, het bouwen van een bijgebouw (hooischuur) met logiesfunctie en een wagenschuur, het verleggen van de inrit en het brandveilig gebruik van de gebouwen (verleend)</meta:user-defined>
    <meta:user-defined meta:name="OVERHEID.PostcodeHuisnummer/OVERHEIDop.postcodeHuisnummer">7841BW 10</meta:user-defined>
    <meta:user-defined meta:name="OVERHEIDop.straatnaam">Groningerweg</meta:user-defined>
    <meta:user-defined meta:name="OVERHEIDop.woonplaats">Sleen</meta:user-defined>
    <meta:user-defined meta:name="DCTERMS.W3CDTF/DCTERMS.available">2020-05-29</meta:user-defined>
    <meta:user-defined meta:name="DCTERMS.W3CDTF/OVERHEIDop.jaargang">2020</meta:user-defined>
    <meta:user-defined meta:name="OVERHEIDop.publicationIssue">136121</meta:user-defined>
    <meta:user-defined meta:name="OVERHEIDop.GmbID/DC.identifier">gmb-2020-136121</meta:user-defined>
    <meta:user-defined meta:name="OVERHEIDop.versieInformatie"/>
  </office:meta>
</office:document-meta>
</file>