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 Empel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7 april 2020</text:p>
            <text:p text:style-name="common-al">Locatie: Brink in Empel en gedeelte Burg. Godschalxstraat/Pastoor Verhoevenstraat</text:p>
            <text:p text:style-name="common-al">Activiteit: Koningsdag, plaatsen springkussens, een klimwand en kinderattracties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 februar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1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779 415732</meta:user-defined>
    <meta:user-defined meta:name="DC.title">Brink Empel - Evenementen/activiteiten Koningsdag</meta:user-defined>
    <meta:user-defined meta:name="OVERHEID.PostcodeHuisnummer/OVERHEIDop.postcodeHuisnummer">5236AC 42</meta:user-defined>
    <meta:user-defined meta:name="OVERHEIDop.straatnaam">Burgemeesters Godschalxstraat</meta:user-defined>
    <meta:user-defined meta:name="OVERHEIDop.woonplaats">'s-Hertogenbosch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12</meta:user-defined>
    <meta:user-defined meta:name="OVERHEIDop.GmbID/DC.identifier">gmb-2020-13612</meta:user-defined>
    <meta:user-defined meta:name="OVERHEIDop.versieInformatie"/>
  </office:meta>
</office:document-meta>
</file>