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Veldderveld 5, 2151 JS, plaatsen van een dakopbouw, verzenddatum 27-05-2020, zaaknummer 3563603, olonummer 48087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6119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119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119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1671.713 475841.227</meta:user-defined>
    <meta:user-defined meta:name="DC.title">Verleende omgevingsvergunning, Nieuw-Vennep, Veldderveld 5, 2151 JS, plaatsen van een dakopbouw, verzenddatum 27-05-2020, zaaknummer 3563603, olonummer 4808769.</meta:user-defined>
    <meta:user-defined meta:name="OVERHEID.PostcodeHuisnummer/OVERHEIDop.postcodeHuisnummer">2151JS 5</meta:user-defined>
    <meta:user-defined meta:name="OVERHEIDop.straatnaam">Vledderveld</meta:user-defined>
    <meta:user-defined meta:name="OVERHEIDop.woonplaats">Nieuw-Vennep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119</meta:user-defined>
    <meta:user-defined meta:name="OVERHEIDop.GmbID/DC.identifier">gmb-2020-136119</meta:user-defined>
    <meta:user-defined meta:name="OVERHEIDop.versieInformatie"/>
  </office:meta>
</office:document-meta>
</file>