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Smedinge 14 te Zuidlaren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medinge 14 te Zuidlaren</text:p>
            <text:p text:style-name="tussenkopcur">Omschrijving : het kappen van 2 bomen</text:p>
            <text:p text:style-name="tussenkopcur">Verzonden : 27 mei 2020</text:p>
            <text:p text:style-name="tussenkopcur">Kenmerk : WABO-2020052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6115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1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1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Natuur en milieu | Organisatie en beleid</meta:user-defined>
    <dc:language>nl</dc:language>
    <meta:user-defined meta:name="OVERHEID.EPSG28992/DC.spatial">240976 568246</meta:user-defined>
    <meta:user-defined meta:name="DC.title">Omgevingsvergunningvrij  Smedinge 14 te Zuidlaren; het kappen van 2 bomen</meta:user-defined>
    <meta:user-defined meta:name="OVERHEID.PostcodeHuisnummer/OVERHEIDop.postcodeHuisnummer">9471HT 14</meta:user-defined>
    <meta:user-defined meta:name="OVERHEIDop.straatnaam">Smedinge</meta:user-defined>
    <meta:user-defined meta:name="OVERHEIDop.woonplaats">Zuidlar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115</meta:user-defined>
    <meta:user-defined meta:name="OVERHEIDop.GmbID/DC.identifier">gmb-2020-136115</meta:user-defined>
    <meta:user-defined meta:name="OVERHEIDop.versieInformatie"/>
  </office:meta>
</office:document-meta>
</file>