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Waltmanstraat 56, 2136 BC, wijzigen van de voorgevel en het realiseren van een 2e verdieping met een dakkapel in het voordakvlak van de woning, verzenddatum 27-05-2020, zaaknummer 3570267, olonummer 50177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11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1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1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17.569 480772.402</meta:user-defined>
    <meta:user-defined meta:name="DC.title">Verleende omgevingsvergunning, Zwaanshoek, Waltmanstraat 56, 2136 BC, wijzigen van de voorgevel en het realiseren van een 2e verdieping met een dakkapel in het voordakvlak van de woning, verzenddatum 27-05-2020, zaaknummer 3570267, olonummer 5017713.</meta:user-defined>
    <meta:user-defined meta:name="OVERHEID.PostcodeHuisnummer/OVERHEIDop.postcodeHuisnummer">2136BC 56</meta:user-defined>
    <meta:user-defined meta:name="OVERHEIDop.straatnaam">Waltmanstraat</meta:user-defined>
    <meta:user-defined meta:name="OVERHEIDop.woonplaats">Zwaanshoe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114</meta:user-defined>
    <meta:user-defined meta:name="OVERHEIDop.GmbID/DC.identifier">gmb-2020-136114</meta:user-defined>
    <meta:user-defined meta:name="OVERHEIDop.versieInformatie"/>
  </office:meta>
</office:document-meta>
</file>