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speelveld tussen Hanenhoek 25 en 27 in Zelhem, het organiseren van het Hanenfeest op 5 september 2020</text:p>
      <text:section text:name="zakelijke-mededeling_id1-3-2" text:style-name="zakelijke-mededeling">
        <text:section text:name="zakelijke-mededeling-tekst_id1-3-2-1" text:style-name="zakelijke-mededeling-tekst">
          <text:section text:name="tekst_id1-3-2-1-1" text:style-name="tekst">
            <text:p text:style-name="common-al">Op 24 mei 2020 heeft de gemeente Bronckhorst een melding ontvangen voor het organiseren van het Hanenfeest op 5 september 2020 op het speelveld tussen Hanenhoek 25 en 27 in Zelhem. De melding is geregistreerd onder kenmerk 1876457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611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1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1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1449 447422</meta:user-defined>
    <meta:user-defined meta:name="DC.title">evenementenmelding: speelveld tussen Hanenhoek 25 en 27 in Zelhem, het organiseren van het Hanenfeest op 5 september 2020</meta:user-defined>
    <meta:user-defined meta:name="OVERHEID.PostcodeHuisnummer/OVERHEIDop.postcodeHuisnummer">7021EL 25</meta:user-defined>
    <meta:user-defined meta:name="OVERHEIDop.straatnaam">Hanenhoek</meta:user-defined>
    <meta:user-defined meta:name="OVERHEIDop.woonplaats">Zelhem</meta:user-defined>
    <meta:user-defined meta:name="DCTERMS.W3CDTF/DCTERMS.available">2020-05-29</meta:user-defined>
    <meta:user-defined meta:name="DCTERMS.W3CDTF/OVERHEIDop.jaargang">2020</meta:user-defined>
    <meta:user-defined meta:name="OVERHEIDop.publicationIssue">136110</meta:user-defined>
    <meta:user-defined meta:name="OVERHEIDop.GmbID/DC.identifier">gmb-2020-136110</meta:user-defined>
    <meta:user-defined meta:name="OVERHEIDop.versieInformatie"/>
  </office:meta>
</office:document-meta>
</file>