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VENSEWEG 79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Molenvenseweg 79B, aanbouw achterzijde woning en plaatsen dakkapel met nokverhoging, OV20201150, ingekomen 25 mei.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1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1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7.616 408589.265</meta:user-defined>
    <meta:user-defined meta:name="DC.title">GEMEENTE VUGHT - INGEKOMEN AANVRAAG OMGEVINGSVERGUNNING BOUW – MOLENVENSEWEG 79B</meta:user-defined>
    <meta:user-defined meta:name="OVERHEID.PostcodeHuisnummer/OVERHEIDop.postcodeHuisnummer">5261AK 79</meta:user-defined>
    <meta:user-defined meta:name="OVERHEIDop.straatnaam">Molenvense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106</meta:user-defined>
    <meta:user-defined meta:name="OVERHEIDop.GmbID/DC.identifier">gmb-2020-136106</meta:user-defined>
    <meta:user-defined meta:name="OVERHEIDop.versieInformatie"/>
  </office:meta>
</office:document-meta>
</file>