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0: Rivierstraat 10, N.R.C. The Wasps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0</text:p>
            <text:p text:style-name="common-al">
            <text:span text:style-name="nadrukvet">Omschrijving: </text:span>Rivierstraat 10, N.R.C. The Wasps, vestiging nieuwe onderneming, DHW (Rivierstraat 1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242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20</text:p>
            <text:p text:style-name="common-al">
            <text:span text:style-name="nadrukvet">Definitieve beschikking verzonden: </text:span>27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0 tot en met 8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653879-7519-4143-B6B7-A4952839AE0A" xlink:type="simple">http://www.nijmegen.nl/vergunningpagina/?guid=98653879-7519-4143-B6B7-A4952839AE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10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98.46 429181.19</meta:user-defined>
    <meta:user-defined meta:name="DC.title">Rivierstraat 10: Rivierstraat 10, N.R.C. The Wasps, vestiging nieuwe onderneming, DHW - apv vergunning – Bijzondere wetten  - Vergunning verleend</meta:user-defined>
    <meta:user-defined meta:name="OVERHEID.PostcodeHuisnummer/OVERHEIDop.postcodeHuisnummer">6541VJ 75</meta:user-defined>
    <meta:user-defined meta:name="OVERHEIDop.straatnaam">Rivierstraat</meta:user-defined>
    <meta:user-defined meta:name="OVERHEIDop.woonplaats">Nijmeg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03</meta:user-defined>
    <meta:user-defined meta:name="OVERHEIDop.GmbID/DC.identifier">gmb-2020-136103</meta:user-defined>
    <meta:user-defined meta:name="OVERHEIDop.versieInformatie"/>
  </office:meta>
</office:document-meta>
</file>