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08, 5212 CM, ’s-Hertogenbosch, het verwijderen van asbest en sloopwerkzaamhed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artshertogenlaan 108, 5212 CM, ’s-Hertogenbosch, het verwijderen van asbest en sloopwerkzaamheden, WB00050502, 13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1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8 412302</meta:user-defined>
    <meta:user-defined meta:name="DC.title">Aartshertogenlaan 108, 5212 CM, ’s-Hertogenbosch, het verwijderen van asbest en sloopwerkzaamheden - bouwbesluit -</meta:user-defined>
    <meta:user-defined meta:name="OVERHEID.PostcodeHuisnummer/OVERHEIDop.postcodeHuisnummer">5212CL 106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10</meta:user-defined>
    <meta:user-defined meta:name="OVERHEIDop.GmbID/DC.identifier">gmb-2020-13610</meta:user-defined>
    <meta:user-defined meta:name="OVERHEIDop.versieInformatie"/>
  </office:meta>
</office:document-meta>
</file>