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e Cramer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209</text:span>
          </text:p>
            <text:p text:style-name="common-al">Gemeente Amstelveen heeft op 15 januari 2020 een aanvraag omgevingsvergunning ontvangen voor het plaatsen van een verplaatsbaar fietsenschuurtje in de voortuin. De locatie is Rie Cramerstraat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5.17 481036.21</meta:user-defined>
    <meta:user-defined meta:name="DC.title">Gemeente Amstelveen - aanvraag omgevingsvergunning ontvangen - Rie Cramerstraat 40 in Amstelveen</meta:user-defined>
    <meta:user-defined meta:name="OVERHEID.PostcodeHuisnummer/OVERHEIDop.postcodeHuisnummer">1183CS 40</meta:user-defined>
    <meta:user-defined meta:name="OVERHEIDop.straatnaam">Rie Cramerstraat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09</meta:user-defined>
    <meta:user-defined meta:name="OVERHEIDop.GmbID/DC.identifier">gmb-2020-13609</meta:user-defined>
    <meta:user-defined meta:name="OVERHEIDop.versieInformatie"/>
  </office:meta>
</office:document-meta>
</file>