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rkveldweg 1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9 mei 2020 een melding op grond van het Activiteitenbesluit milieubeheer ontvangen van maatschap. Vos &amp; Zn. voor het realiseren van een extra mestplaat ten behoeve van het agrarisch bedrijf aan Markveldweg 18  te Uddel.</text:p>
            <text:p text:style-name="common-al"/>
            <text:p text:style-name="common-al">Zaaknummer: DOS-2020-039350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39350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8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8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8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-2020-039350</meta:user-defined>
    <dc:language>nl</dc:language>
    <meta:user-defined meta:name="OVERHEID.EPSG28992/DC.spatial">181906.015 475231.941</meta:user-defined>
    <meta:user-defined meta:name="DC.title">Gemeente Apeldoorn, Melding Activiteitenbesluit milieubeheer, Markveldweg 18 te Uddel</meta:user-defined>
    <meta:user-defined meta:name="OVERHEID.PostcodeHuisnummer/OVERHEIDop.postcodeHuisnummer">3888MB 18</meta:user-defined>
    <meta:user-defined meta:name="OVERHEIDop.straatnaam">Markveldweg</meta:user-defined>
    <meta:user-defined meta:name="OVERHEIDop.woonplaats">Udde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89</meta:user-defined>
    <meta:user-defined meta:name="OVERHEIDop.GmbID/DC.identifier">gmb-2020-136089</meta:user-defined>
    <meta:user-defined meta:name="OVERHEIDop.versieInformatie"/>
  </office:meta>
</office:document-meta>
</file>