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legalisatie diverse bouwwerken, Rijksweg 163, 6247 AE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legaliseren van een inrit met poort en aanwezige verharding en het bouwen van een schuilgelegenheid op het perceel<text:span text:style-name="nadrukvet"> Rijksweg 163, 6247 AE Gronsveld</text:span> (ontvangen d.d. 26 mei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29 mei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36081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081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081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2615</meta:user-defined>
    <meta:user-defined meta:name="DCTERMS.abstract">het legaliseren van een inrit met poort en aanwezige verharding en het bouwen van een schuilgelegenheid</meta:user-defined>
    <dc:language>nl</dc:language>
    <meta:user-defined meta:name="OVERHEID.EPSG28992/DC.spatial">179382.041 312546.288</meta:user-defined>
    <meta:user-defined meta:name="DC.title">Ingekomen aanvraag omgevingsvergunning legalisatie diverse bouwwerken, Rijksweg 163, 6247 AE Gronsveld</meta:user-defined>
    <meta:user-defined meta:name="OVERHEID.PostcodeHuisnummer/OVERHEIDop.postcodeHuisnummer">6247AE 163</meta:user-defined>
    <meta:user-defined meta:name="OVERHEIDop.straatnaam">Rijksweg</meta:user-defined>
    <meta:user-defined meta:name="OVERHEIDop.woonplaats">Gronsveld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6081</meta:user-defined>
    <meta:user-defined meta:name="OVERHEIDop.GmbID/DC.identifier">gmb-2020-136081</meta:user-defined>
    <meta:user-defined meta:name="OVERHEIDop.versieInformatie"/>
  </office:meta>
</office:document-meta>
</file>