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Uitrit geweigerd: Jachtlaan 13 te Roden,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Jachtlaan 13 te Roden</text:p>
            <text:p text:style-name="common-al">Activiteit: uitrit geweigerd</text:p>
            <text:p text:style-name="common-al">Datum besluit: 8 mei 2020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36077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077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077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5399 573022</meta:user-defined>
    <meta:user-defined meta:name="DC.title">Besluit omgevingsvergunning , Uitrit geweigerd: Jachtlaan 13 te Roden, het aanleggen van een uitrit</meta:user-defined>
    <meta:user-defined meta:name="OVERHEID.PostcodeHuisnummer/OVERHEIDop.postcodeHuisnummer">9301KN 13</meta:user-defined>
    <meta:user-defined meta:name="OVERHEIDop.straatnaam">Jachtlaan</meta:user-defined>
    <meta:user-defined meta:name="OVERHEIDop.woonplaats">Roden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6077</meta:user-defined>
    <meta:user-defined meta:name="OVERHEIDop.GmbID/DC.identifier">gmb-2020-136077</meta:user-defined>
    <meta:user-defined meta:name="OVERHEIDop.versieInformatie"/>
  </office:meta>
</office:document-meta>
</file>