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17 september 2019</text:p>
            <text:p text:style-name="al"> gelet op de desbetreffende bepalingen in de gemeentewet;</text:p>
            <text:p text:style-name="al">
            <text:span text:style-name="nadrukvet">B E S L U I T :</text:span>
          </text:p>
            <text:p text:style-name="al">
            <text:span text:style-name="nadrukvet">Vaststellen de Verordening op de heffing en de invordering van de leges 2020</text:span> (Legesverordening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text:span>
          </text:p>
            <text:p text:style-name="al">In deze verordening wordt verstaan onder:</text:p>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jaar: het tijdvak dat loopt van de n<text:span text:style-name="sup">e</text:span> dag in een kalenderjaar tot en met de (n-1)<text:span text:style-name="sup">e</text:span> dag in het volgende kalenderjaar; </text:p>
              </text:list-item>
              <text:list-item text:style-override="id1-3-2-2-1-4-3">
                <text:number>-</text:number>
                <text:p text:style-name="al">kalenderjaar: de periode van 1 januari tot en met 31 december; </text:p>
              </text:list-item>
              <text:list-item text:style-override="id1-3-2-2-1-4-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 dag in de volgende kalendermaand altijd de laatste dag van de maand februari is;</text:p>
              </text:list-item>
              <text:list-item text:style-override="id1-3-2-2-1-4-5">
                <text:number>-</text:number>
                <text:p text:style-name="al">week: een aaneengesloten periode van zeven dagen;</text:p>
              </text:list-item>
              <text:list-item text:style-override="id1-3-2-2-1-4-6">
                <text:number>-</text:number>
                <text:p text:style-name="al">kantooruren: de periode van 08.30 uur tot 17.00 uur. </text:p>
              </text:list-item>
            </text:list>
            <text:p text:style-name="al"/>
            <text:p text:style-name="al">
            <text:span text:style-name="nadrukvet">Artikel 2. Belastbaar feit</text:span>
          </text:p>
            <text:list text:style-name="id1-3-2-2-1-7">
              <text:list-item text:style-override="id1-3-2-2-1-7-1">
                <text:number>1.</text:number>
                <text:p text:style-name="al">Onder de naam 'leges' worden rechten geheven voor:</text:p>
              </text:list-item>
            </text:list>
            <text:list text:style-name="id1-3-2-2-1-8">
              <text:list-item text:style-override="id1-3-2-2-1-8-1">
                <text:number>a.</text:number>
                <text:p text:style-name="al">het genot van door of vanwege het gemeentebestuur verstrekte diensten;</text:p>
              </text:list-item>
              <text:list-item text:style-override="id1-3-2-2-1-8-2">
                <text:number>b.</text:number>
                <text:p text:style-name="al">het verrichten van handelingen ten behoeve van een aanvraag van een Neder landse identiteitskaart als bedoeld in artikel 2, tweede lid, van de Paspoortwet;</text:p>
              </text:list-item>
              <text:list-item text:style-override="id1-3-2-2-1-8-3">
                <text:number>c.</text:number>
                <text:p text:style-name="al">een en ander zoals genoemd in deze verordening en de daarbij behorende tarieventabel.  </text:p>
              </text:list-item>
            </text:list>
            <text:list text:style-name="id1-3-2-2-1-9">
              <text:list-item text:style-override="id1-3-2-2-1-9-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list-item>
            </text:list>
            <text:p text:style-name="al">
            <text:span text:style-name="nadrukvet">Artikel 3. Belastingplicht</text:span> </text:p>
            <text:p text:style-name="al">Belastingplichtig is de aanvrager van de dienst of van de Nederlandse identiteitskaart, dan wel degene ten behoeve van wie de dienst is verleend of de handelingen zijn verricht. </text:p>
            <text:p text:style-name="al"> </text:p>
            <text:p text:style-name="al">
            <text:span text:style-name="nadrukvet">Artikel 4. Vrijstellingen</text:span> </text:p>
            <text:p text:style-name="al">Leges worden niet geheven voor: </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 </text:p>
            <text:p text:style-name="al">
            <text:span text:style-name="nadrukvet">Artikel 5. Maatstaven van heffing en tarieven</text:span> </text:p>
            <text:list text:style-name="id1-3-2-2-1-19">
              <text:list-item text:style-override="id1-3-2-2-1-19-1">
                <text:number>1.</text:number>
                <text:p text:style-name="al">De leges worden geheven naar de maatstaven en tarieven, opgenomen in de bij deze verordening behorende tarieventabel, met inachtneming van het overige in dit artikel bepaalde.</text:p>
              </text:list-item>
              <text:list-item text:style-override="id1-3-2-2-1-19-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19-3">
                <text:number>3.</text:number>
                <text:p text:style-name="al">Voor de berekening van de leges wordt een gedeelte van een in de tarieventabel genoemde eenheid als een volle eenheid aangemerkt.</text:p>
              </text:list-item>
            </text:list>
            <text:p text:style-name="al"> </text:p>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p>
            <text:p text:style-name="al">
            <text:span text:style-name="nadrukvet">Artikel 7. Termijnen van betaling</text:span> </text:p>
            <text:p text:style-name="al">1. In afwijking van artikel 9, eerste lid, van de Invorderingswet 1990 moeten de leges worden betaald ingeval de kennisgeving als bedoeld in artikel 6: </text:p>
            <text:list text:style-name="id1-3-2-2-1-26">
              <text:list-item text:style-override="id1-3-2-2-1-26-1">
                <text:number>a.</text:number>
                <text:p text:style-name="al">mondeling wordt gedaan, op het moment van het doen van de kennisgeving; </text:p>
              </text:list-item>
            </text:list>
            <text:list text:style-name="id1-3-2-2-1-27">
              <text:list-item text:style-override="id1-3-2-2-1-27-1">
                <text:number>b.</text:number>
                <text:p text:style-name="al">schriftelijk wordt gedaan, op het moment van uitreiken van de kennisgeving, dan wel in geval van toezending daarvan, binnen 30 dagen na de dagtekening van de kennisgeving. </text:p>
              </text:list-item>
            </text:list>
            <text:p text:style-name="al">2. De Algemene termijnenwet is niet van toepassing op de in het eerste lid gestelde termijnen.</text:p>
            <text:p text:style-name="al"> </text:p>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text:span>
            <text:span text:style-name="nadrukvet">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p text:style-name="al">
            <text:span text:style-name="nadrukvet">Artikel 10. Overdracht van bevoegdheden </text:span>
          </text:p>
            <text:p text:style-name="al">Het college van burgemeester en wethouders is bevoegd tot het wijzigen van deze verordening, indien de wijzigingen:</text:p>
            <text:list text:style-name="id1-3-2-2-1-38">
              <text:list-item text:style-override="id1-3-2-2-1-38-1">
                <text:number>a.</text:number>
                <text:p text:style-name="al">van zuiver redactionele aard zijn;</text:p>
              </text:list-item>
            </text:list>
            <text:list text:style-name="id1-3-2-2-1-39">
              <text:list-item text:style-override="id1-3-2-2-1-39-1">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 text:style-name="id1-3-2-2-1-40">
              <text:list-item text:style-override="id1-3-2-2-1-40-1">
                <text:number>1.</text:number>
                <text:p text:style-name="al">onderdeel 1.1.8 (akten burgerlijke stand);</text:p>
              </text:list-item>
              <text:list-item text:style-override="id1-3-2-2-1-40-2">
                <text:number>2.</text:number>
                <text:p text:style-name="al">hoofdstuk 2 (reisdocumenten);</text:p>
              </text:list-item>
              <text:list-item text:style-override="id1-3-2-2-1-40-3">
                <text:number>3.</text:number>
                <text:p text:style-name="al">hoofdstuk 3 (rijbewijzen);</text:p>
              </text:list-item>
              <text:list-item text:style-override="id1-3-2-2-1-40-4">
                <text:number>4.</text:number>
                <text:p text:style-name="al">onderdeel 1.4.2 (papieren verstrekking uit de basisregistratie personen);</text:p>
              </text:list-item>
              <text:list-item text:style-override="id1-3-2-2-1-40-5">
                <text:number>5.</text:number>
                <text:p text:style-name="al">onderdeel 1.9.1 (verklaring omtrent het gedrag);</text:p>
              </text:list-item>
              <text:list-item text:style-override="id1-3-2-2-1-40-6">
                <text:number>6.</text:number>
                <text:p text:style-name="al">hoofdstuk 16 (kansspelen); </text:p>
              </text:list-item>
            </text:list>
            <text:p text:style-name="al">een en ander voor zover met deze wijzigingen niet reeds bij het vaststellen of latere wijziging van deze verordening bij raadsbesluit rekening is gehouden.</text:p>
            <text:p text:style-name="al"> </text:p>
            <text:p text:style-name="al">
            <text:span text:style-name="nadrukvet">Artikel 11. Overgangsbepaling </text:span> </text:p>
            <text:list text:style-name="id1-3-2-2-1-44">
              <text:list-item text:style-override="id1-3-2-2-1-44-1">
                <text:number>1.</text:number>
                <text:p text:style-name="al">De artikelen en tarieventabel van de “Legesverordening 2019” van 8 november 2018 worden ingetrokken met ingang van de in artikel 12, tweede lid, genoemde datum van ingang van de heffing, met dien verstande dat zij van toepassing blijft op de belastbare feiten die zich voor die datum hebben voorgedaan.</text:p>
              </text:list-item>
              <text:list-item text:style-override="id1-3-2-2-1-44-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p text:style-name="al">
            <text:span text:style-name="nadrukvet">Artikel 12. Inwerkingtreding </text:span> </text:p>
            <text:list text:style-name="id1-3-2-2-1-47">
              <text:list-item text:style-override="id1-3-2-2-1-47-1">
                <text:number>1.</text:number>
                <text:p text:style-name="al">Deze verordening treedt in werking met ingang van de eerste dag na die van de bekendmaking. </text:p>
              </text:list-item>
              <text:list-item text:style-override="id1-3-2-2-1-47-2">
                <text:number>2.</text:number>
                <text:p text:style-name="al">De datum van ingang van de heffing is 1 januari 2020. </text:p>
              </text:list-item>
              <text:list-item text:style-override="id1-3-2-2-1-47-3">
                <text:number>3.</text:number>
                <text:p text:style-name="al">De in titel 2, hoofdstuk 1 van de tarieventabel genoemde NEN2580 wordt bekendgemaakt door terinzagelegging in de bibliotheek van het Nederlands Normalisatie Instituut en aan de balie van het gemeentehuis Nuenen.</text:p>
              </text:list-item>
            </text:list>
            <text:p text:style-name="al"/>
            <text:p text:style-name="al">
            <text:span text:style-name="nadrukvet">Artikel 13. Citeertitel </text:span> </text:p>
            <text:p text:style-name="al">Deze verordening wordt aangehaald als 'Legesverordening 2020'. </text:p>
            <text:p text:style-name="al">  </text:p>
            <text:p text:style-name="al">Aldus vastgesteld in zijn openbare vergadering van 7 november 2019 </text:p>
            <text:p text:style-name="al">DE RAAD VOORNOEMD,</text:p>
            <text:p text:style-name="al"> de voorzitter, M.J. Houben MBA</text:p>
            <text:p text:style-name="al">de griffier, M.C.P. Laurenssen Msc </text:p>
            <text:p text:style-name="al"/>
            <text:p text:style-name="al"/>
            <text:p text:style-name="al">
            <text:span text:style-name="nadrukvet">Tarieventabel behorende bij Legesverordening 2020 </text:span>
          </text:p>
            <text:p text:style-name="al">
            <text:span text:style-name="nadrukvet">
              <text:span text:style-name="nadrukcur">Consolidatieversie inclusief eerste wijziging</text:span>
            </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text:span text:style-name="nadrukvet">ceremonieel </text:span>huwelijk of registratie van een partnerschap in trouwzaal, aangewezen locatie of eigen locatie naar keuz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zaterdag, zondag en feestdagen</text:p>
                  </table:table-cell>
                  <table:table-cell table:style-name="entry" table:number-rows-spanned="1" table:number-columns-spanned="1">
                    <text:p text:style-name="table_al">€584,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ls het ceremonieel huwelijk wordt voltrokken door een ambtenaar van de burgerlijke stand uit een andere gemeente, worden de tarieven als genoemd in 1.1.1.1 en 1.1.1.2 verhoogd met</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text:span text:style-name="nadrukvet">eenvoudig</text:span> huwelijk of registratie van een partnerschap in de trouwzaal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9.00 en 17.00 uur</text:p>
                  </table:table-cell>
                  <table:table-cell table:style-name="entry" table:number-rows-spanned="1" table:number-columns-spanned="1">
                    <text:p text:style-name="table_al">€307,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text:span text:style-name="nadrukvet">kosteloos</text:span> huwelijk of geregistreerd partnerschap, op maandag (mits dit een werkdag is) om 9.00 en 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het ceremonieel huwelijk wordt voltrokken door een ambtenaar van de burgerlijke stand uit een andere gemeente, worden alle tarieven als genoemd in 1.1.1 verhoogd met</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een ceremonieel huwelijk of registratie van een partnerschap, als bedoeld in 1.1.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een eenvoudige ceremonie als bedoeld in 1.1.2</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ij een kosteloos huwelijk of een registratie van een partnerschap als bedoeld in 1.1.3</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de in 1.1.6 bedoelde annulering of wijziging zonder plausibele reden is, en een week of korter voor de huwelijksvoltrekking is, dan bedraagt het tarief</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toezenden buiten de grenzen van Nederland van een schriftelijk aangevraagd stuk als bedoeld in artikel 1.1.8 wordt verhoogd met</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moment van aanvraag is bepalend voor de vaststelling van de gehanteerde tarieven bedoeld in 1.1.1.1 t/m 1.1.8.1.</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de verschuldigde leges verhoogd met</text:p>
                  </table:table-cell>
                  <table:table-cell table:style-name="entry" table:number-rows-spanned="1" table:number-columns-spanned="1">
                    <text:p text:style-name="table_al">€23,00</text:p>
                  </table:table-cell>
                </table:table-row>
              </table:table>
              <text:p text:style-name="table_bottom"/>
            </text:section>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via de balie of de webwinkel, per verstrekk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schriftelijk aan derden toezenden van inlichtingen uit de basisregistratie personen</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92,60</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92,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92,60</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92,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urgerjaarverslag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92,60</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92,20</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de Kadernota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92,60</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9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totaalpakket van de onder 1.7.1.1 tot en met 1.7.1.4 genoemde stukken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het verslag van de Algemene Beschouwingen van de vergadering van de commissie uit de Raad, belast met het onderzoek van de gemeentebegroting en van de bedrijfsbegrotingen</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1.7.1.6.1</text:p>
                  </table:table-cell>
                  <table:table-cell table:style-name="entry" table:number-rows-spanned="1" table:number-columns-spanned="1">
                    <text:p text:style-name="table_al">een afschrift van het antwoord van burgemeester en wethouders op het verslag genoemd onder 1.7.1.5</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een afschrift van het reglement van orde van de Raad</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119,5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119,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de stukken behorende bij een informatieve raadsbijeenkomst,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stukken behorende bij een informatieve raadsbijeenkomst</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het aangevraagde als bedoeld in deze hoofdstuk digitaal wordt toegestuurd dan bedraagt het tarief per pagina</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analoog of digitaal) verstre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an een fotokopie of lichtdruk van een plan, zoals bestemmingsplan, structuurvisie, voorbereidingsbesluit, of wegenkaart behorende bij de legger bedoeld in subonderdeel 1.8.2.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van kaarten, tekeningen en lichtdrukken, voor zover daarvoor niet ergens anders in deze tabel of in een andere wettelijke regeling een tarief is opgenomen, per kaart, tekening of lichtdruk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formaat A4 of kleiner</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able:table-cell table:style-name="entry" table:number-rows-spanned="1" table:number-columns-spanned="1">
                    <text:p text:style-name="table_al">formaat A3 of groter, doch kleiner dan formaat A2</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able:table-cell table:style-name="entry" table:number-rows-spanned="1" table:number-columns-spanned="1">
                    <text:p text:style-name="table_al">formaat A0 of groter</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erfgoedregister, bedoeld in artikel 3.16 van de Erfgoedwet, per aangewezen cultureel erf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10</text:p>
                  </table:table-cell>
                </table:table-row>
              </table:table>
              <text:p text:style-name="table_bottom"/>
            </text:section>
            <text:p text:style-name="al">  </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inzagerecht van de geautomatiseerde gemeentelijke kadastrale reg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het objectgegevens zijn, per relatie</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able:table-cell table:style-name="entry" table:number-rows-spanned="1" table:number-columns-spanned="1">
                    <text:p text:style-name="table_al">indien het subjectgegevens zijn, per relatie</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verstrekken van een afdruk van het beeldscherm</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ndien de onder 1.8.3.1 en 1.8.3.2 genoemde gegevens per fax, per post of digitaal verzonden wordt, dan wordt het tarief vermeerderd met</text:p>
                  </table:table-cell>
                  <table:table-cell table:style-name="entry" table:number-rows-spanned="1" table:number-columns-spanned="1">
                    <text:p text:style-name="table_al">€ 9,40</text:p>
                  </table:table-cell>
                </table:table-row>
              </table:table>
              <text:p text:style-name="table_bottom"/>
            </text:section>
            <text:p text:style-name="al"/>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niet voor internationaal gebruik)</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Urgentie-verordening gemeente Nuenen c.a. 2016”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Urgentieverordening gemeente Nuenen c.a. 2016” ingediende verzoeken om urgentie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56,50</text:p>
                  </table:table-cell>
                </table:table-row>
              </table:table>
              <text:p text:style-name="table_bottom"/>
            </text:section>
            <text:p text:style-name="al">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voor de eerste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als bedoeld in artikel 2.1 c.q. 3.1 van de Verordening Ondergrondse Infrastructuur (VOI), waarbij de graaflengte ≥100m¹</text:p>
                  </table:table-cell>
                  <table:table-cell table:style-name="entry" table:number-rows-spanned="1" table:number-columns-spanned="1">
                    <text:p text:style-name="table_al">€391,6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voor het in behandeling nemen van een melding als bedoeld in artikel 2.1 c.q.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195,8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lengte, voor zover binnen de bebouwde kom gelegen, vermeerderd met een bedrag van</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genoemd in 1.17.1 en of 1.17.2 wordt per strekkende meter sleuflengte, voor zover buiten de bebouwde kom gelegen en indien er sprake is van een sleuflengte tot 2.500 m1, vermeerderd met een bedrag van:</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Onverminderd het tarief genoemd in 1.17.1 en 1.17.2 is aanvullend een projectbegroting vereist indien de sleuflengte meer dan 2.500 m1 is en buiten de bebouwde kom ligt. De projectbegroting wordt door de gemeente opgesteld. Deze bevat de kosten voor de te volgen procedure. De door de aanvrager te betalen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is ingetrokke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83,8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83,8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26,20</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tot het verkrijgen van een ontheffing voor het houden van wedstrijden met voertuigen als bedoeld in artikel 148 van de Wegenverkeerswet</text:p>
                  </table:table-cell>
                  <table:table-cell table:style-name="entry" table:number-rows-spanned="1" table:number-columns-spanned="1">
                    <text:p text:style-name="table_al">€83,8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individuele gehandicaptenparkeerplaats als bedoeld in artikel 26 lid 1c van het Reglement verkeersregels en verkeerstekens 1990 (RVV 1990)</text:p>
                  </table:table-cell>
                  <table:table-cell table:style-name="entry" table:number-rows-spanned="1" table:number-columns-spanned="1">
                    <text:p text:style-name="table_al">€83,8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de aanvraag tot het verkrijgen van een ontheffing als bedoeld in 1.18.1 die geldig is voor een periode van 24 aaneengesloten uren, dan bedraagt het tarief</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
                      <text:span text:style-name="nadrukvet">Hoofdstuk 19 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kinderdagopvang, buitenschoolse opvang en gastouderbureau bij onderzoek voor aanvang exploitatie</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543,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peuterspeelzalen bij onderzoek voor aanvang exploitatie</text:p>
                  </table:table-cell>
                  <table:table-cell table:style-name="entry" table:number-rows-spanned="1" table:number-columns-spanned="1">
                    <text:p text:style-name="table_al">€44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rgens an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dien het aangevraagde als bedoeld in 1.20.1.2.1 digitaal wordt toegestuurd dan bedraagt het tarief per pagina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voor zover daarvoor niet ergens anders in deze tabel of in een andere wettelijke regeling een tarief is opgenomen, per kaart, tekening of lichtdruk in zwart/wit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dan formaat A2, doch kleiner dan formaat A0</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Indien kaarten, tekeningen en lichtdrukken bedoeld in 1.20.1.3 in kleur wordt verstrekt dan wordt het tarief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rgens anders in deze tabel of in een andere wettelijke regeling een tarief is opgenome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een vergunning als bedoeld in 2:10 van de APV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6.1</text:p>
                  </table:table-cell>
                  <table:table-cell table:style-name="entry" table:number-rows-spanned="1" table:number-columns-spanned="1">
                    <text:p text:style-name="table_al">standplaatsen zonder commerciële inslag en reclameborden ten behoeve van evenementen</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1.20.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6.3</text:p>
                  </table:table-cell>
                  <table:table-cell table:style-name="entry" table:number-rows-spanned="1" table:number-columns-spanned="1">
                    <text:p text:style-name="table_al">uitstallingen, terrasjes, tenten, containers e.d. voor een period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rter dan 15 dagen</text:p>
                  </table:table-cell>
                  <table:table-cell table:style-name="entry" table:number-rows-spanned="1" table:number-columns-spanned="1">
                    <text:p text:style-name="table_al">€ 9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 tot 90 dagen</text:p>
                  </table:table-cell>
                  <table:table-cell table:style-name="entry" table:number-rows-spanned="1" table:number-columns-spanned="1">
                    <text:p text:style-name="table_al">€18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1 tot 365 dagen</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er dan 1 jaar</text:p>
                  </table:table-cell>
                  <table:table-cell table:style-name="entry" table:number-rows-spanned="1" table:number-columns-spanned="1">
                    <text:p text:style-name="table_al">€566,50</text:p>
                  </table:table-cell>
                </table:table-row>
                <table:table-row table:style-name="row">
                  <table:table-cell table:style-name="entry" table:number-rows-spanned="1" table:number-columns-spanned="1">
                    <text:p text:style-name="table_al">1.20.1.6.4</text:p>
                  </table:table-cell>
                  <table:table-cell table:style-name="entry" table:number-rows-spanned="1" table:number-columns-spanned="1">
                    <text:p text:style-name="table_al">bij verlenging van de periode genoemd in 1.20.1.6.3 wordt het ergens anders in rekening gebrachte tarief in mindering gebracht op het daarop volgende geld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7 </text:p>
                  </table:table-cell>
                  <table:table-cell table:style-name="entry" table:number-rows-spanned="1" table:number-columns-spanned="1">
                    <text:p text:style-name="table_al">tot het verkrijgen van een inzamelvergunning van huishoudelijke afvalstoffen op grond van de afvalstoffenverordening</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van verzoeken om informatie, tenzij dit verzoek gedaan wordt in context van een ruimtelijke procedure, per besteed kwartie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van: inlichtingen uit brandweerrapporten over plaatsgehad hebbende branden en inlichtingen over brandschade of andere vormen van hulpverlening door de brandweer </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een exemplaar van de bouw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voor het verstrekken van een exemplaar van de APV,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voor het verstrekken van een exemplaar van een gemeentelijke belasting 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Indien het aangevraagde als bedoeld in 1.20.5.2 tot en met 1.20.5.4 digitaal wordt toegestuurd dan bedraagt het tarief per pagina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Onverminderd het bepaalde in onderdeel 1.10.1 bedraagt het tarief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voor het verstrekken van informatie met betrekking tot milieuhygiënische belemmeringen voor het gebruik van gronden en of opstallen, anders dan in het kader van een lopende wettelijke procedure, per te beoordelen milieuaspect (bijvoorbeeld stankcirkels, externe veiligheid, geluidscontouren enz.)</text:p>
                  </table:table-cell>
                  <table:table-cell table:style-name="entry" table:number-rows-spanned="1" table:number-columns-spanned="1">
                    <text:p text:style-name="table_al">€438,50</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voor het verstrekken van informatie met betrekking tot de kwaliteit van de bodem, per perceel </text:p>
                  </table:table-cell>
                  <table:table-cell table:style-name="entry" table:number-rows-spanned="1" table:number-columns-spanned="1">
                    <text:p text:style-name="table_al">€10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voor de afgifte van een gedoogbeschikking</text:p>
                  </table:table-cell>
                  <table:table-cell table:style-name="entry" table:number-rows-spanned="1" table:number-columns-spanned="1">
                    <text:p text:style-name="table_al">€526,50</text:p>
                  </table:table-cell>
                </table:table-row>
                <table:table-row table:style-name="row">
                  <table:table-cell table:style-name="entry" table:number-rows-spanned="1" table:number-columns-spanned="1">
                    <text:p text:style-name="table_al">1.20.7.2</text:p>
                  </table:table-cell>
                  <table:table-cell table:style-name="entry" table:number-rows-spanned="1" table:number-columns-spanned="1">
                    <text:p text:style-name="table_al">tot het verkrijgen van een ontheffing als bedoeld in 3:10 van de APV (sexwinkel)</text:p>
                  </table:table-cell>
                  <table:table-cell table:style-name="entry" table:number-rows-spanned="1" table:number-columns-spanned="1">
                    <text:p text:style-name="table_al">€6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milieupas </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een combi-milieupas</text:p>
                  </table:table-cell>
                  <table:table-cell table:style-name="entry" table:number-rows-spanned="1" table:number-columns-spanned="1">
                    <text:p text:style-name="table_al">€ 7,60</text:p>
                  </table:table-cell>
                </table:table-row>
              </table:table>
              <text:p text:style-name="table_bottom"/>
            </text:section>
            <text:p text:style-name="al"/>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functie: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gebruiks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soppervlakte in vierkante meter (m<text:span text:style-name="sup">2</text:span>) wordt bepaald zoals omschreven in NEN 2580;</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erifere detailhandel: detailhandel in producten die qua aard of omvang niet passen binnen normale winkelstructuur en derhalve in de periferie moet worden gevestigd.</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Principe verzoek/vooroverleg/beoordeling conceptaanvraa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eenvoudig principeverzoek in verband met het verkrijgen van een indicatie of een voorgenomen project in het kader van de Wabo vergunbaar is</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complex (als het voorgenomen project meer omvat dan het oprichten van een woning) principeverzoek in verband met het verkrijgen van een indicatie of een voorgenomen project in het kader van de Wabo vergunbaar is</text:p>
                  </table:table-cell>
                  <table:table-cell table:style-name="entry" table:number-rows-spanned="1" table:number-columns-spanned="1">
                    <text:p text:style-name="table_al">€ 543,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beoordeling van een conceptaanvraag tot het verlenen van een omgevingsvergunn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asisleges zoals deze bij een daadwerkelijke aanvraag tot het verlenen van een omgevingsvergunning voor het project zouden worden vastgesteld of van de leges als bedoeld in artikel 2.3.4 (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aanvraag voor het verstrekken van een mededeling, dat voor de (bouw)activiteiten geen omgevingsvergunning is vereist</text:p>
                  </table:table-cell>
                  <table:table-cell table:style-name="entry" table:number-rows-spanned="1" table:number-columns-spanned="1">
                    <text:p text:style-name="table_al">€ 75,4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om een principeverzoek wordt opgevolgd door een aanvraag om vooroverleg of aanvraag om omgevingsvergunning, wordt voor het in behandeling nemen van een aanvraag om vooroverleg of om omgevingsvergunning een bedrag aan leges in rekening gebracht overeenkomstig artikel 2.2.2 tot en met 2.3.19, verminderd met het tarief vermeld onder 2.2.1 of 2.2.1.1 voor het in behandeling nemen van een aanvraag om een principeverzoek. Voorwaarde is dat de aanvraag in hoofdlijnen overeenkomt met het goedgekeurde principeverzoek en de wet- en regelgeving in de tussentijd niet gewijzigd is. Er wordt geen teruggaaf van leges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heffingsgrondslag wordt bedoeld de grondslag die als basis dient waarvan leges worden geheven. Er worden meerdere grondslagen gebruikt, afhankelijk van het te leveren produ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bruiksoppervlakte (m2) per gebruiksfunctie waar de aanvraag betrekking op heeft, als omschreven onder 2.1.1 van deze ti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wordt het tarief bepaald op basis van de gebruiksfunctie(s) en de gebruiksoppervlakte daarvan. Wanneer een bouwactiviteit meer dan één gebruiksoppervlakte kent wordt het tarief bepaald op basis van de som van de tarieven per gebruiksfunctie en daaraan gekoppelde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artikel 2.3.1 bedraagt het tarief bij activiteiten binnen een bestaande gebruiksfunc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arief als bedoeld in artik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jeenkomst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zondheid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ogie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wij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iner of gelijk aan 10 m<text:span text:style-name="sup">2</text:spa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10 m<text:span text:style-name="sup">2 </text:span>en kleiner is dan 20 m<text:span text:style-name="sup">2</text:span></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m<text:span text:style-name="sup">2 </text:span>of groter is, maar kleiner dan of gelijk is aan 200 m<text:span text:style-name="sup">2</text:span></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 m<text:span text:style-name="sup">2</text:span>, maar kleiner dan of gelijk is aan 500 m<text:span text:style-name="sup">2</text:span></text:p>
                  </table:table-cell>
                  <table:table-cell table:style-name="entry" table:number-rows-spanned="1" table:number-columns-spanned="1">
                    <text:p text:style-name="table_al">€8.9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0 m<text:span text:style-name="sup">2</text:span></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500 m<text:span text:style-name="sup">2</text:span>, maar kleiner dan of gelijk is aan 2000 m<text:span text:style-name="sup">2</text:span></text:p>
                  </table:table-cell>
                  <table:table-cell table:style-name="entry" table:number-rows-spanned="1" table:number-columns-spanned="1">
                    <text:p text:style-name="table_al">€ 18.2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5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 50.9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356.99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el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antoor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port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inkel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iner of gelijk aan 10 m<text:span text:style-name="sup">2</text:spa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10 m<text:span text:style-name="sup">2 </text:span>en kleiner is dan 20 m<text:span text:style-name="sup">2</text:span></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m<text:span text:style-name="sup">2 </text:span>of groter is, maar kleiner dan of gelijk is aan 200 m<text:span text:style-name="sup">2</text:span></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 m<text:span text:style-name="sup">2</text:span>, maar kleiner dan of gelijk is aan 500 m<text:span text:style-name="sup">2</text:span></text:p>
                  </table:table-cell>
                  <table:table-cell table:style-name="entry" table:number-rows-spanned="1" table:number-columns-spanned="1">
                    <text:p text:style-name="table_al">€ 8.5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500 m<text:span text:style-name="sup">2</text:span>, maar kleiner dan of gelijk is aan 2000 m<text:span text:style-name="sup">2</text:span></text:p>
                  </table:table-cell>
                  <table:table-cell table:style-name="entry" table:number-rows-spanned="1" table:number-columns-spanned="1">
                    <text:p text:style-name="table_al">€ 17.3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5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 48.5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356.993,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van de gebruiksfunc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oon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de betreffende gebruiksfunctie afzonderlijk de gebruiksoppervlakte bepaald aan de hand hiervan het volgende tarief per gebruiksfunctie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iner of gelijk aan 10 m<text:span text:style-name="sup">2</text:spa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10 m<text:span text:style-name="sup">2 </text:span>en kleiner is dan 20 m<text:span text:style-name="sup">2</text:span></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m<text:span text:style-name="sup">2 </text:span>of groter is, maar kleiner dan of gelijk is aan 200 m<text:span text:style-name="sup">2</text:span></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text:span>gebruiksoppervlakte vanaf 2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 m<text:span text:style-name="sup">2</text:span>, maar kleiner dan of gelijk is aan 500 m<text:span text:style-name="sup">2</text:span></text:p>
                  </table:table-cell>
                  <table:table-cell table:style-name="entry" table:number-rows-spanned="1" table:number-columns-spanned="1">
                    <text:p text:style-name="table_al">€ 8.2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0 m<text:span text:style-name="sup">2</text:spa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500 m<text:span text:style-name="sup">2</text:span>, maar kleiner dan of gelijk is aan 2000 m<text:span text:style-name="sup">2</text:span></text:p>
                  </table:table-cell>
                  <table:table-cell table:style-name="entry" table:number-rows-spanned="1" table:number-columns-spanned="1">
                    <text:p text:style-name="table_al">€ 16.9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5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 47.2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text:span> gebruiksoppervlakte vanaf 20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356.993,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één of meer van de volgende 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ustrie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ifere detailhand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verige 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kappingen</text:p>
                  </table:table-cell>
                  <table:table-cell table:style-name="entry" table:number-rows-spanned="1" table:number-columns-spanned="1">
                    <text:p text:style-name="table_al">€ 30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iner is dan 20 m<text:span text:style-name="sup">2</text:spa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m<text:span text:style-name="sup">2 </text:span>of groter is, maar kleiner dan of gelijk is aan 200 m<text:span text:style-name="sup">2</text:span></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 m<text:span text:style-name="sup">2</text:span>, maar kleiner dan of gelijk is aan 500 m<text:span text:style-name="sup">2</text:span></text:p>
                  </table:table-cell>
                  <table:table-cell table:style-name="entry" table:number-rows-spanned="1" table:number-columns-spanned="1">
                    <text:p text:style-name="table_al">€ 2.9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2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500 m<text:span text:style-name="sup">2</text:span>, maar kleiner dan of gelijk is aan 2000 m<text:span text:style-name="sup">2</text:span></text:p>
                  </table:table-cell>
                  <table:table-cell table:style-name="entry" table:number-rows-spanned="1" table:number-columns-spanned="1">
                    <text:p text:style-name="table_al">€ 6.2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 </text:span>gebruiksoppervlakte vanaf 5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 22.1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text:span text:style-name="sup">2</text:span> gebruiksoppervlakte vanaf 200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356.993,00</text:p>
                  </table:table-cell>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Wanneer sprake is van (machine-)opslagloodsen bedraagt het tarief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onderdeel 2.3.1.1.4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één of meer van de volgende bouwwerken geen gebouw zijnde en/of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gevel-/dakwijziginge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kappinge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wanden/muren niet constructief en erfafscheidingen</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wanden/muren/vloeren constructief</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wijzigen van dakconstructie</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ouwen als bedoeld in artikel 2.1 lid 1 onder a van de Wabo en maken, voeren, toestaan of gedogen van handelsreclame als bedoeld in artikel 2.2., eerste lid, aanhef en onder h en i van de Wabo in samenhang met artikel 4:15 van de APV</text:p>
                  </table:table-cell>
                  <table:table-cell table:style-name="entry" table:number-rows-spanned="1" table:number-columns-spanned="1">
                    <text:p text:style-name="table_al">   </text:p>
                    <text:p text:style-name="table_al">€ 3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sprake is van meerdere bovenstaande bouwwerken genoemd in 2.3.1.1.5 in één aanvraag is het maximale bedrag </text:p>
                  </table:table-cell>
                  <table:table-cell table:style-name="entry" table:number-rows-spanned="1" table:number-columns-spanned="1">
                    <text:p text:style-name="table_al">€ 57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sprake is van overige bouwwerken geen gebouw zijnde die hierboven niet genoemd zij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geacht hoogte en met een grondoppervlakte kleiner dan 2 m<text:span text:style-name="sup">2</text:span></text:p>
                  </table:table-cell>
                  <table:table-cell table:style-name="entry" table:number-rows-spanned="1" table:number-columns-spanned="1">
                    <text:p text:style-name="table_al">€ 308,50</text:p>
                  </table:table-cell>
                </table:table-row>
              </table:table>
              <text:p text:style-name="table_bottom"/>
            </text:section>
            <text:p text:style-name="al">  </text:p>
            <text:section text:name="table_id1-3-2-2-1-84" text:style-name="table">
              <text:p text:style-name="table_top"/>
              <table:table table:style-name="tgroup">
                <table:table-column table:style-name="id1-3-2-2-1-84-1-1"/>
                <table:table-column table:style-name="id1-3-2-2-1-84-1-2"/>
                <table:table-row table:style-name="row">
                  <table:table-cell table:style-name="entry" table:number-rows-spanned="1" table:number-columns-spanned="1">
                    <text:p text:style-name="table_al">Wanneer de grondoppervlakte 2 of meer m<text:span text:style-name="sup">2 </text:span>bedraagt en het aangevraagde niet hoger is dan 1 meter</text:p>
                  </table:table-cell>
                  <table:table-cell table:style-name="entry" table:number-rows-spanned="1" table:number-columns-spanned="1">
                    <text:p text:style-name="table_al">€ 308,5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voor elke m<text:span text:style-name="sup">2 </text:span>van de grondoppervlakte vanaf 2 m<text:span text:style-name="sup">2 </text:span>met een maximum van</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Wanneer de grondoppervlakte 2 of meer m<text:span text:style-name="sup">2 </text:span>bedraagt en het aangevraagde hoger is dan 1 meter maar niet hoger dan 3 meter</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voor elke m<text:span text:style-name="sup">2 </text:span>van de grondoppervlakte vanaf 2 m<text:span text:style-name="sup">2 </text:span>met een maximum van</text:p>
                  </table:table-cell>
                  <table:table-cell table:style-name="entry" table:number-rows-spanned="1" table:number-columns-spanned="1">
                    <text:p text:style-name="table_al">€ 833,50</text:p>
                  </table:table-cell>
                </table:table-row>
                <table:table-row table:style-name="row">
                  <table:table-cell table:style-name="entry" table:number-rows-spanned="1" table:number-columns-spanned="1">
                    <text:p text:style-name="table_al">Wanneer de grondoppervlakte 2 of meer m<text:span text:style-name="sup">2</text:span> bedraagt en het aangevraagde hoger is dan 3 meter maar niet hoger dan 5 meter</text:p>
                  </table:table-cell>
                  <table:table-cell table:style-name="entry" table:number-rows-spanned="1" table:number-columns-spanned="1">
                    <text:p text:style-name="table_al">€ 833,5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voor elke m2 van de grondoppervlakte vanaf 2 m² met een maximum van</text:p>
                  </table:table-cell>
                  <table:table-cell table:style-name="entry" table:number-rows-spanned="1" table:number-columns-spanned="1">
                    <text:p text:style-name="table_al">€ 1.517,00</text:p>
                  </table:table-cell>
                </table:table-row>
                <table:table-row table:style-name="row">
                  <table:table-cell table:style-name="entry" table:number-rows-spanned="1" table:number-columns-spanned="1">
                    <text:p text:style-name="table_al">Wanneer de grondoppervlakte 2 of meer m<text:span text:style-name="sup">2 </text:span>bedraagt en het aangevraagde hoger is dan 5 meter maar niet hoger dan 10 meter</text:p>
                  </table:table-cell>
                  <table:table-cell table:style-name="entry" table:number-rows-spanned="1" table:number-columns-spanned="1">
                    <text:p text:style-name="table_al">€ 1.517,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voor elke m<text:span text:style-name="sup">2 </text:span>van de grondoppervlakte vanaf 2 m<text:span text:style-name="sup">2</text:span> waar de aanvraag op van toepassing is met een maximum van </text:p>
                  </table:table-cell>
                  <table:table-cell table:style-name="entry" table:number-rows-spanned="1" table:number-columns-spanned="1">
                    <text:p text:style-name="table_al">€ 2.643,00</text:p>
                  </table:table-cell>
                </table:table-row>
                <table:table-row table:style-name="row">
                  <table:table-cell table:style-name="entry" table:number-rows-spanned="1" table:number-columns-spanned="1">
                    <text:p text:style-name="table_al">Wanneer de grondoppervlakte 2 of meer m2 bedraagt en het aangevraagde hoger is dan 10 meter</text:p>
                  </table:table-cell>
                  <table:table-cell table:style-name="entry" table:number-rows-spanned="1" table:number-columns-spanned="1">
                    <text:p text:style-name="table_al">€ 2.643,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voor elke m<text:span text:style-name="sup">2 </text:span>van de grondoppervlakte vanaf 2 m<text:span text:style-name="sup">2</text:span> waar de aanvraag op van toepassing is met een maximum van </text:p>
                  </table:table-cell>
                  <table:table-cell table:style-name="entry" table:number-rows-spanned="1" table:number-columns-spanned="1">
                    <text:p text:style-name="table_al">€ 4.541,00</text:p>
                  </table:table-cell>
                </table:table-row>
              </table:table>
              <text:p text:style-name="table_bottom"/>
            </text:section>
            <text:p text:style-name="al"/>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ijdelijke bouwwer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de aanvraag om een omgevingsvergunning betrekking heeft op een bouwactiviteit, als bedoeld in artikel 2.1, eerste lid, onder a, van de Wabo, met een tijdelijke instandhoudingstermijn</text:p>
                  </table:table-cell>
                  <table:table-cell table:style-name="entry" table:number-rows-spanned="1" table:number-columns-spanned="1"/>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an maximaal 3 jaar, dan bedraagt het gezamenlijke tarief voor de </text:p>
                    <text:p text:style-name="table_al">activiteiten 2.3.1 en 2.3.2:</text:p>
                  </table:table-cell>
                  <table:table-cell table:style-name="entry" table:number-rows-spanned="1" table:number-columns-spanned="1">
                    <text:p text:style-name="table_al">€512,50 </text:p>
                  </table:table-cell>
                </table:table-row>
                <table:table-row table:style-name="row">
                  <table:table-cell table:style-name="entry" table:number-rows-spanned="1" table:number-columns-spanned="1">
                    <text:p text:style-name="table_al">2.3.1.1.6.2</text:p>
                  </table:table-cell>
                  <table:table-cell table:style-name="entry" table:number-rows-spanned="1" table:number-columns-spanned="1">
                    <text:p text:style-name="table_al">van langer dan 3 jaar, maar korter dan 10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dat verschuldigd is door toepassing van het tarief als </text:p>
                    <text:p text:style-name="table_al">vermeld in 2.3.1 en 2.3.2. met dien verstande dat altijd het minimale </text:p>
                    <text:p text:style-name="table_al">bedrag uit artikel 2.4.6.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 worden de kosten in rekening gebracht bij de aanvrager wanneer op grond van een wettelijk voorschrift voor de in dat onderdeel bedoelde aanvraag een advies van de agrarische commissie nodig is en dit advies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 bedraagt het tarief, wanneer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en beeldkwaliteitspla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1 tot en met 2.3.1.1.5, indien voor de in dat onderdeel bedoelde aanvraag, en het plan dient te worden voorgelegd aa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ontwerpteam dan worden de leges per keer verhoogd met</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het Team Ruimtelijke Kwaliteit (TRK) nadat het plan is voorgelegd aan het ontwerpteam dan worden de leges per keer verhoogd met</text:p>
                  </table:table-cell>
                  <table:table-cell table:style-name="entry" table:number-rows-spanned="1" table:number-columns-spanned="1">
                    <text:p text:style-name="table_al">€ 399,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de Supervisor dan worden de leges per ke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eenvoudige beoordeling (individueel gebouw, kavel in strijd met bestemmingsplan/beeldkwaliteitsplan, verhoogd met</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uitgebreide beoordeling (complex gebouw/bijgebouw, aanpassing erf) verhoogd met</text:p>
                  </table:table-cell>
                  <table:table-cell table:style-name="entry" table:number-rows-spanned="1" table:number-columns-spanned="1">
                    <text:p text:style-name="table_al">€ 586,5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Team Ruimtelijke Kwal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2.1 , 2.2.2 en 2.3.1.1.1 tot en met 2.3.1.1.5, indien voor de in dat onderdeel bedoelde aanvraag, en het plan dient te worden voorgelegd aan het Team Ruimtelijke Kwaliteit (TRK) dan worden de leges per keer verhoogd met</text:p>
                  </table:table-cell>
                  <table:table-cell table:style-name="entry" table:number-rows-spanned="1" table:number-columns-spanned="1">
                    <text:p text:style-name="table_al">€ 860,5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Overig bouwwerk geen gebouw zijn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tot het verlenen van een omgevingsvergunning voor een bouwwerk geen gebouw zijnde dat niet in Titel 2 genoemd is, bedraagt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niet geheven voor zover het de navolgende werkzaamheden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afgraven, ophogen, vergraven, egaliseren van gr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aanleg, verbreden of verbeteren van sloten en grepp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aanbrengen van houtgewas met welke uitvoering van de werkzaamheden wordt bijgedragen aan (kleinschalige) natuur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in behandeling nemen van een aanvraag tot het verlenen van een vergunning bedoeld in 2.3.2.1 die dient ter legalisatie dan wordt het tarief genoemd in 2.3.2.1 vermeer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tot het verlenen van een omgevingsvergunning betrekking heeft op activiteiten met betrekking tot de afgifte van een (provinciale) ontgrondingsvergunning bedraagt het tarief voor het plaatsen van een openbare kennisgeving</text:p>
                  </table:table-cell>
                  <table:table-cell table:style-name="entry" table:number-rows-spanned="1" table:number-columns-spanned="1">
                    <text:p text:style-name="table_al">€ 30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3.90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tijdelijke afwijking) Vervalle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94,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94,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94,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94,5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De in artikel 2.3.3 genoemde leges worden niet geheven wanneer de dekking van de kosten via een anterieure overeenkomst of via afdeling 6.4 Wro is geregeld.</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4,5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 voor een evenement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artikel 2.3.4.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94,5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buitenplanse kleine afwijking) voor een evenement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artikel 2.3.4.2.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nzij de kosten op een andere wijze in rekening worden gebracht (anterieure overeenkomst) of via afdeling 6.4 Wro</text:p>
                  </table:table-cell>
                  <table:table-cell table:style-name="entry" table:number-rows-spanned="1" table:number-columns-spanned="1">
                    <text:p text:style-name="table_al">€3.90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tijdelijke afwijking)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4,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4,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4,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met toepassing van de in het voorbereidingsbesluit opgenomen regels inzake afwijking)</text:p>
                  </table:table-cell>
                  <table:table-cell table:style-name="entry" table:number-rows-spanned="1" table:number-columns-spanned="1">
                    <text:p text:style-name="table_al">€ 394,5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Onverminderd het bepaalde in onderdeel 2.3.4.1 tot en met 2.3.4.10 bedraagt het tarief, indien de in dat onderdeel bedoelde aanvraag wordt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ter legalisatie, dan worden de legesbedragen genoemd in 2.3.4.1 tot en met 2.3.4.10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ter legalisatie en indien het gebruik in afwijking van een verleende vergunning is gerealiseerd, dan worden de legesbedragen genoemd in 2.3.4.1 tot en met 2.3.4.10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inrichting met een oppervlakte categorie 1 (tot en met 100 m<text:span text:style-name="sup">2</text:span>) wordt het tarief onder 2.3.5 vermeerderd met </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een inrichting met een oppervlakte categorie 2 (van 100 tot en met 500 m<text:span text:style-name="sup">2</text:span>) wordt het tarief onder 2.3.5 per m<text:span text:style-name="sup">2 </text:span>vermeerderd met</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categorie 3 (van 500 tot en met 2.000 m<text:span text:style-name="sup">2</text:span>) wordt het tarief onder 2.3.5 vermeerderd met</text:p>
                  </table:table-cell>
                  <table:table-cell table:style-name="entry" table:number-rows-spanned="1" table:number-columns-spanned="1">
                    <text:p text:style-name="table_al">€ 733,50</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Het tarief van 2.3.5.3 wordt per m<text:span text:style-name="sup">2 </text:span>vermeerderd met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categorie 4 (van 2.000 tot en met 5.000 m<text:span text:style-name="sup">2</text:span>) wordt het tarief onder 2.3.5 vermeerderd met</text:p>
                  </table:table-cell>
                  <table:table-cell table:style-name="entry" table:number-rows-spanned="1" table:number-columns-spanned="1">
                    <text:p text:style-name="table_al">€1.848,00</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Het tarief van 2.3.5.4 wordt per m<text:span text:style-name="sup">2 </text:span>vermeerderd met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categorie 5 (van 5.000 tot en met 50.000 m<text:span text:style-name="sup">2</text:span>) wordt het tarief onder 2.3.5 vermeerderd met</text:p>
                  </table:table-cell>
                  <table:table-cell table:style-name="entry" table:number-rows-spanned="1" table:number-columns-spanned="1">
                    <text:p text:style-name="table_al">€2.524,00</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Het tarief van 2.3.5.5 wordt per m<text:span text:style-name="sup">2 </text:span>vermeerderd met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categorie 6 (van meer dan 50.000 m<text:span text:style-name="sup">2</text:span>) wordt het tarief onder 2.3.5.1 vermeerderd met</text:p>
                  </table:table-cell>
                  <table:table-cell table:style-name="entry" table:number-rows-spanned="1" table:number-columns-spanned="1">
                    <text:p text:style-name="table_al">€4.056,0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Het tarief van 2.3.5.6 wordt per m<text:span text:style-name="sup">2 </text:span>vermeerderd met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tot het verlenen van een vergunning als bedoeld in 2.3.5 wordt ingetrokken voordat hierop beslissing is genomen wordt op verzoek een teruggave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aanvraag tot het verlenen van een omgevingsvergunning betrekking heeft op een wijziging van een vergunning als bedoeld in 2.3.5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8.1</text:p>
                  </table:table-cell>
                  <table:table-cell table:style-name="entry" table:number-rows-spanned="1" table:number-columns-spanned="1">
                    <text:p text:style-name="table_al">uitbreiding va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gelden de legestarieven in 2.3.5 tot en met 2.3.5.6.1 met dien verstande dat de toeslag uitsluitend berekend wordt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8.2</text:p>
                  </table:table-cell>
                  <table:table-cell table:style-name="entry" table:number-rows-spanned="1" table:number-columns-spanned="1">
                    <text:p text:style-name="table_al">gewijzigd gebruik van de gehel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gelden de legestarieven in 2.3.5 tot en met 2.3.5.6.1 vermin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8.3</text:p>
                  </table:table-cell>
                  <table:table-cell table:style-name="entry" table:number-rows-spanned="1" table:number-columns-spanned="1">
                    <text:p text:style-name="table_al">gewijzigd gebruik van een gedeelte va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worden de legestarieven in 2.3.5 tot en met 2.3.5.6.1 verminderd met 50 %, met dien verstande dat de toeslag uitsluitend berekend wordt over de oppervlakte van het gewijzig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oor een wijziging van de tenaamstelling van een gebruiksvergunning </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tot het verlenen van een vergunning als bedoeld in 2.3.5 tot en met 2.3.5.1 die dient ter legalisatie dan worden van de legesbedragen genoemd in 2.3.5.1 tot en met 2.3.5.6.1 vermeerderd met</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Wanneer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artikel 10 van de gemeentelijke erfgoedverordening een vergunning of ontheffing is vereist, bedraagt het tarief: onverminderd het bepaalde in de andere onderdelen van dit hoofdstuk wanneer ook sprake is van de in die onderdelen bedoelde activiteiten</text:p>
                  </table:table-cell>
                  <table:table-cell table:style-name="entry" table:number-rows-spanned="1" table:number-columns-spanned="1">
                    <text:p text:style-name="table_al">€394,00</text:p>
                  </table:table-cell>
                </table:table-row>
              </table:table>
              <text:p text:style-name="table_bottom"/>
            </text:section>
            <text:p text:style-name="al">  </text:p>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Wanneer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bedraagt het tarief, onverminderd het bepaalde in de andere onderdelen van dit hoofdstuk wanneer ook sprake is van de in die onderdelen bedoelde activiteiten</text:p>
                  </table:table-cell>
                  <table:table-cell table:style-name="entry" table:number-rows-spanned="1" table:number-columns-spanned="1">
                    <text:p text:style-name="table_al">€26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Wanneer de aanvraag tot het verlenen van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307,5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Wanneer de aanvraag tot het verlenen van een vergunning als bedoeld in 2.3.7 die dient ter legalisatie dan wordt het legesbedrag genoemd in 2.3.7.1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sub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19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12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ext:p text:style-name="table_al">Indien de aanvraag om een omgevingsvergunning betrekking heeft op het maken van een of meer uitwegen waarvoor ingevolge een bepaling in artikel 2:12 van de Algemene Plaatselijke Verordening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randeren of het veranderen van het gebruik van een of meer bestaande uitwegen waarvoor ingevolge een bepaling in artikel 2:12 van de Algemene Plaatselijke Verordening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15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ur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anneer de aanvraag om een omgevingsvergunning betrekking heeft op een activiteit als bedoeld in artikel 2.2aa, aanhef en onder a, van het Besluit omgevingsrecht (Natuur 2000-activiteit)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3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56,00</text:p>
                  </table:table-cell>
                </table:table-row>
              </table:table>
              <text:p text:style-name="table_bottom"/>
            </text:section>
            <text:p text:style-name="al">  </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en waarvoor werk-zaamheden worden verricht door de Omgevingsdienst, dan wordt het tarief dat de Omgevingsdienst in rekening brengt, doorberekend a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111,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en geluidsonderzoe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het voorgaande onderdelen van dit hoofdstuk bedraagt het tarief, indien krachtens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318,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of gevelonderzoek op basis van de Wet geluidhinder of het Bouwbesluit</text:p>
                  </table:table-cell>
                  <table:table-cell table:style-name="entry" table:number-rows-spanned="1" table:number-columns-spanned="1">
                    <text:p text:style-name="table_al">€318,5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verlening van een aanvraag bedoeld in 2.3.16 slechts mogelijk is met een ontheffing van de Wet geluidhinder als bedoeld in de artikelen 82 tot en met 86 of artikel 106 van de Wet geluidhinder</text:p>
                  </table:table-cell>
                  <table:table-cell table:style-name="entry" table:number-rows-spanned="1" table:number-columns-spanned="1">
                    <text:p text:style-name="table_al">€738,50</text:p>
                  </table:table-cell>
                </table:table-row>
              </table:table>
              <text:p text:style-name="table_bottom"/>
            </text:section>
            <text:p text:style-name="al">  </text:p>
            <text:section text:name="table_id1-3-2-2-1-104" text:style-name="table">
              <text:p text:style-name="table_top"/>
              <table:table table:style-name="tgroup">
                <table:table-column table:style-name="id1-3-2-2-1-104-1-1"/>
                <table:table-column table:style-name="id1-3-2-2-1-104-1-2"/>
                <table:table-column table:style-name="id1-3-2-2-1-104-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verige externe kos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ten behoeve van een aanvraag externe kosten worden gemaakt, worden deze kosten (bijvoorbeeld kosten ten behoeve van indicatiestelling ten behoeve van mantelzorg) in rekening gebracht bij de aanvr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Voorwaarde is dat de aanvraag in hoofdlijnen overeenkomt met het goedgekeurde vooroverlegplan en uiterlijk een half jaar na afhandeling van het vooroverlegplan ingediend is. Er wordt geen teruggaaf van leges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volledig en direct ontvankelijk is, bestaat aanspraak op vermindering van leges, met uitzondering van het legesdeel in verband met adviezen of verklaringen van geen bedenkingen als bedoeld in de onderdelen 2.3.17 en 2.3.1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de aanvraag niet vooraf gegaan is door een vooroverleg en of behandeladvies bedraagt de vermind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legesbedrag zoals bepaald in 2.3 minder is dan € 800,00</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legesbedrag zoals bepaald in 2.3 € 800,00 of meer bedraagt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5.718,0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Indien de aanvraag wel vooraf gegaan is door een vooroverleg en of behandeladvies bedraagt de 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legesbedrag zoals bepaald in 2.3 minder is dan € 900,00</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legesbedrag zoals bepaald in 2.3 € 900,00 of meer bedraag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5.718,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tot het verlenen van een omgevingsvergunning en de hierbij horende stukken volledig digitaal zijn ingediend wordt het legesbedrag zoals bepaald in 2.3 verminderd met een percentage va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1 tot en met 2.3.1.1.5 geheven leges een korting verleend 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het te betalen bedrag niet lager zal zijn dan € 207,50 en de korting niet meer bedraagt dan €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Ongeacht de uitkomst van vorenstaande verminderingen resteert er altijd een minimaal tarief van </text:p>
                  </table:table-cell>
                  <table:table-cell table:style-name="entry" table:number-rows-spanned="1" table:number-columns-spanned="1">
                    <text:p text:style-name="table_al">€ 154,00</text:p>
                  </table:table-cell>
                </table:table-row>
              </table:table>
              <text:p text:style-name="table_bottom"/>
            </text:section>
            <text:p text:style-name="al"/>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planologisch strijdig gebruik-,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binnen 5 werkdagen blijkt dat de aanvraag onjuist is ingedien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voordat de aanvraag volledig is bevond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6 weken na het in behandeling nemen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buiten behandeling stelt, bestaat aanspraak op teruggaaf van een deel van 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of indien de aanvraag wordt ingetrokken wordt voor de tweede aanvraag slechts het minimumbedrag, genoemd in 2.3.1, in rekening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aarde hierbij is dat de nieuwe aanvraag geen ruimtelijke relevante wijziging omvat en niet (opnieuw) voorgelegd hoeft te worden aan welst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intrekking geldt de voorwaarde dat de aanvraag is ingetrokken na zes weken na het in behandeling nemen van het 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ls de aanvraag een omgevingsvergunning voor een project dat geheel of gedeeltelijk bestaat uit bouwactiviteiten als bedoeld in onderdeel 2.3.1 dusdanig wordt aangepast dat deze als een nieuwe aanvraag in behandeling wordt genomen en de eerder ingediende aanvraag wordt ingetrokken, wordt voor de ingetrokken aanvraag slechts het minimumbedrag, genoemd in 2.3.1, in rekening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leges voor de ingetrokken aanvraag al in rekening zijn gebracht wordt dit verschil verrek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
                      <text:span text:style-name="nadrukvet">
                        <text:span text:style-name="nadrukcur">Teruggaaf vooroverl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om vooroverleg wordt ingetrokken binnen twee weken nadat blijkt dat het plan op stedenbouwkundige gronden niet realiseerbaar is, dan bedraagt de teruggaaf</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het tarief genoemd in onderdeel 2.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
                        <text:span text:style-name="nadrukcur">Omboe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omgevingsvergunning op verzoek van de aanvrager wordt omgeboekt naar een vooroverleg of principeverzoek zijn daar geen extra kosten aan verb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
                        <text:span text:style-name="nadrukcur">Minimum resterend tar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geacht de uitkomst van vorenstaande verminderingen resteert er altijd een minimaal tarief van </text:p>
                  </table:table-cell>
                  <table:table-cell table:style-name="entry" table:number-rows-spanned="1" table:number-columns-spanned="1">
                    <text:p text:style-name="table_al">€154,00</text:p>
                  </table:table-cell>
                </table:table-row>
              </table:table>
              <text:p text:style-name="table_bottom"/>
            </text:section>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e kosten op een andere wijze in rekening worden gebracht (anterieure overeenkomst) of via afdeling 6.4 Wro</text:p>
                  </table:table-cell>
                  <table:table-cell table:style-name="entry" table:number-rows-spanned="1" table:number-columns-spanned="1">
                    <text:p text:style-name="table_al">€3.90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de kosten op een andere wijze in rekening worden gebracht (anterieure overeenkomst) of via afdeling 6.4 Wro</text:p>
                  </table:table-cell>
                  <table:table-cell table:style-name="entry" table:number-rows-spanned="1" table:number-columns-spanned="1">
                    <text:p text:style-name="table_al">€3.6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als bedoeld in artikel 4:6 van de APV (overige geluidhinder), niet voor buurt- en straatfeesten</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Indien een aanvraag voor het in behandeling nemen van een ontheffing bedoeld in 2.10.3 op een zondag is vereist conform artikel 3 van de Zondagswet</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ot het verkrijgen van een ontheffing als bedoeld in artikel 5:34 van de APV (verbod vuur te stoken)</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tot het verkrijgen van een ontheffing als bedoeld in 2:1 van de APV (samenscholing)</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tot het verkrijgen van een ontheffing als bedoeld in 2:6 van de APV (verspreiden van gedrukte stukken)</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tot het verkrijgen van een ontheffing als bedoeld in 2:9 van de APV (straatartiest e.d.)</text:p>
                  </table:table-cell>
                  <table:table-cell table:style-name="entry" table:number-rows-spanned="1" table:number-columns-spanned="1">
                    <text:p text:style-name="table_al">€ 57,60</text:p>
                  </table:table-cell>
                </table:table-row>
              </table:table>
              <text:p text:style-name="table_bottom"/>
            </text:section>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tot het verkrijgen van een ontheffing als bedoeld in 2:22 van de   APV (objecten onder hoogspanningslijn)</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2.10.9</text:p>
                  </table:table-cell>
                  <table:table-cell table:style-name="entry" table:number-rows-spanned="1" table:number-columns-spanned="1">
                    <text:p text:style-name="table_al">afwijking sluitingstijd als bedoeld in 2:30 van de APV</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10.10</text:p>
                  </table:table-cell>
                  <table:table-cell table:style-name="entry" table:number-rows-spanned="1" table:number-columns-spanned="1">
                    <text:p text:style-name="table_al">tot het verkrijgen van een vergunning als bedoeld in 2:39 van de   APV (speelgelegenheden)</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tot het verkrijgen van een ontheffing als bedoeld in 2:45 van de   APV (betreden van plantsoenen e.d.)</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tot het verkrijgen van een ontheffing als bedoeld in 4:18 van de   APV (recreatief nachtverblijf buiten kampeerterreinen)</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1">
                    <text:p text:style-name="table_al">tot het verkrijgen van een ontheffing als bedoeld in 2:60 van de   APV (houden van hinderlijke of schadelijke dieren)</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10.16</text:p>
                  </table:table-cell>
                  <table:table-cell table:style-name="entry" table:number-rows-spanned="1" table:number-columns-spanned="1">
                    <text:p text:style-name="table_al">tot het verkrijgen van een ontheffing als bedoeld in 2:73 van de   APV (bezigen van consumenten vuurwerk tijdens de jaarwisseling)</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1">
                    <text:p text:style-name="table_al">2.10.17</text:p>
                  </table:table-cell>
                  <table:table-cell table:style-name="entry" table:number-rows-spanned="1" table:number-columns-spanned="1">
                    <text:p text:style-name="table_al">Tot het verkrijgen van een ontheffing als bedoeld in 2:73a van   de APV (carbid schieten)</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2.10.18</text:p>
                  </table:table-cell>
                  <table:table-cell table:style-name="entry" table:number-rows-spanned="1" table:number-columns-spanned="1">
                    <text:p text:style-name="table_al">tot het verkrijgen van een ontheffing als bedoeld in 5:2 van de   APV (parkeren van voertuigen van autobedrijf e.d.)</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1">
                    <text:p text:style-name="table_al">2.10.19</text:p>
                  </table:table-cell>
                  <table:table-cell table:style-name="entry" table:number-rows-spanned="1" table:number-columns-spanned="1">
                    <text:p text:style-name="table_al">tot het verkrijgen van een ontheffing als bedoeld in 5:3 van de   APV (te koop aanbieden van voertuigen)</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1">
                    <text:p text:style-name="table_al">2.10.20</text:p>
                  </table:table-cell>
                  <table:table-cell table:style-name="entry" table:number-rows-spanned="1" table:number-columns-spanned="1">
                    <text:p text:style-name="table_al">tot het verkrijgen van een ontheffing als bedoeld in 5:6 van de   APV (kampeermiddelen e.d.)</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tot het verkrijgen van een ontheffing als bedoeld in 5:7 van de   APV (parkeren van reclamevoertuigen)</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tot het verkrijgen van een ontheffing als bedoeld in 5:8 van de   APV (parkeren van grote voertuigen)</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10.23</text:p>
                  </table:table-cell>
                  <table:table-cell table:style-name="entry" table:number-rows-spanned="1" table:number-columns-spanned="1">
                    <text:p text:style-name="table_al">tot het verkrijgen van een ontheffing als bedoeld in 5:11 van de   APV (aantasting groenvoorzieningen door voertuigen)</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10.24</text:p>
                  </table:table-cell>
                  <table:table-cell table:style-name="entry" table:number-rows-spanned="1" table:number-columns-spanned="1">
                    <text:p text:style-name="table_al">tot het verkrijgen van een ontheffing als bedoeld in 5:33 van de   APV (beperking verkeer in natuurgebieden)</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10.25</text:p>
                  </table:table-cell>
                  <table:table-cell table:style-name="entry" table:number-rows-spanned="1" table:number-columns-spanned="1">
                    <text:p text:style-name="table_al">tot het verkrijgen van een ontheffing als bedoeld in 5:33a van   de APV (overlast van ruiters in natuur- en recreatiegebieden)</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Het tarief bedraagt voor het in behandeling nemen van een   aanvraag voor het verkrijgen van een vergunning als bedoeld in artikel 29 van   de Wet op de Lijkbezorging</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10.39</text:p>
                  </table:table-cell>
                  <table:table-cell table:style-name="entry" table:number-rows-spanned="1" table:number-columns-spanned="1">
                    <text:p text:style-name="table_al">Voor het in behandeling van een verzoek om een   vergunning/ontheffing ingevolge de APV dat dient ter legalisatie, worden de   leges beginnend met artikel 2.10 (met uitzondering van 2.10.39) vermeer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0.40</text:p>
                  </table:table-cell>
                  <table:table-cell table:style-name="entry" table:number-rows-spanned="1" table:number-columns-spanned="1">
                    <text:p text:style-name="table_al">Het tarief bedraagt voor het in behandeling nemen van een   aanvraag tot het verkrijgen van een certificaat Politiekeurmerk Veilig Wonen,   per complex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nieuwbouw</text:p>
                  </table:table-cell>
                  <table:table-cell table:style-name="entry" table:number-rows-spanned="1" table:number-columns-spanned="1">
                    <text:p text:style-name="table_al">€ 526,50</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bestaande bouw: opleveringskeuring voor omgevingscertificaat</text:p>
                  </table:table-cell>
                  <table:table-cell table:style-name="entry" table:number-rows-spanned="1" table:number-columns-spanned="1">
                    <text:p text:style-name="table_al">€1.059,00</text:p>
                  </table:table-cell>
                </table:table-row>
                <table:table-row table:style-name="row">
                  <table:table-cell table:style-name="entry" table:number-rows-spanned="1" table:number-columns-spanned="1">
                    <text:p text:style-name="table_al">2.10.43</text:p>
                  </table:table-cell>
                  <table:table-cell table:style-name="entry" table:number-rows-spanned="1" table:number-columns-spanned="1">
                    <text:p text:style-name="table_al">bestaande bouw: aanpassing omgeving ter verkrijging van het   certificaat</text:p>
                  </table:table-cell>
                  <table:table-cell table:style-name="entry" table:number-rows-spanned="1" table:number-columns-spanned="1">
                    <text:p text:style-name="table_al">€5.305,00</text:p>
                  </table:table-cell>
                </table:table-row>
                <table:table-row table:style-name="row">
                  <table:table-cell table:style-name="entry" table:number-rows-spanned="1" table:number-columns-spanned="1">
                    <text:p text:style-name="table_al">2.10.90</text:p>
                  </table:table-cell>
                  <table:table-cell table:style-name="entry" table:number-rows-spanned="1" table:number-columns-spanned="1">
                    <text:p text:style-name="table_al">het tarief bedraagt voor het waarmerken van een fotokopie, per   pagina</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2.10.99</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89,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289,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0: meldingsplichtige evenement (buurt- en wijkfees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 reguliere evenement met een laag risico</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B: evenement met &gt;6 punten en &lt;7,5 punten</text:p>
                  </table:table-cell>
                  <table:table-cell table:style-name="entry" table:number-rows-spanned="1" table:number-columns-spanned="1">
                    <text:p text:style-name="table_al">€ 277,50</text:p>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B: evenement met ≥7,5 punten en &lt;9 punten</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 risicovolle evenement</text:p>
                  </table:table-cell>
                  <table:table-cell table:style-name="entry" table:number-rows-spanned="1" table:number-columns-spanned="1">
                    <text:p text:style-name="table_al">€5.51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of wijziging van een   exploitatievergunning als bedoeld in artikel 3.13 van de APV, anders dan een   wijziging bedoeld in subonderdeel 3.3.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3.910,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3.91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bod exploiteren bedrijf zonder benodigde   vergunning</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ergunning als bedoeld in art. 2:40a APV (exploiteren bedrijf)</text:p>
                  </table:table-cell>
                  <table:table-cell table:style-name="entry" table:number-rows-spanned="1" table:number-columns-spanned="1">
                    <text:p text:style-name="table_al">€1.832,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de vergunning als bedoeld in art. 2:40a, lid 9 van   de APV (wijzigen vergunning exploiteren bedrijf) </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Wijziging van de vergunning als bedoeld in de onderdelen 3.6.1   en 3.6.2 tijdens de behandeling ingetrokken wordt dan worden de legesbedragen   genoemd in 3.6.1 en 2.6.2 verminderd met: </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om een vaste standplaatsvergunning als bedoeld in de   Marktverordening </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de openstelling van een avondwinkel op werkdagen, per   winkel tussen 22.00 en 06.00 uur</text:p>
                  </table:table-cell>
                  <table:table-cell table:style-name="entry" table:number-rows-spanned="1" table:number-columns-spanned="1">
                    <text:p text:style-name="table_al">€654,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de openstelling van een avondwinkel op zon- en feestdagen,   per winkel tussen 22.00 en 06.00 uur</text:p>
                  </table:table-cell>
                  <table:table-cell table:style-name="entry" table:number-rows-spanned="1" table:number-columns-spanned="1">
                    <text:p text:style-name="table_al">€221,4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de wijziging, intrekking of overdracht van onderdeel 3.6.1   tot en met 3.6.1.2</text:p>
                  </table:table-cell>
                  <table:table-cell table:style-name="entry" table:number-rows-spanned="1" table:number-columns-spanned="1">
                    <text:p text:style-name="table_al">€19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39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Behorende bij raadsbesluit van 7 november 2019</text:p>
            <text:p text:style-name="al">Eerste wijziging 2020, vergadering Burgemeester en wethouders d.d. 24 december 201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60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Legesverordening 2020</meta:user-defined>
    <dc:language>nl</dc:language>
    <meta:user-defined meta:name="OVERHEID.Gemeente/DC.spatial">Nuenen, Gerwen en Nederwetten</meta:user-defined>
    <meta:user-defined meta:name="DC.title">Legesverordening 2020</meta:user-defined>
    <meta:user-defined meta:name="DCTERMS.W3CDTF/DCTERMS.available">2020-01-17</meta:user-defined>
    <meta:user-defined meta:name="DCTERMS.W3CDTF/OVERHEIDop.jaargang">2020</meta:user-defined>
    <meta:user-defined meta:name="OVERHEIDop.publicationIssue">13607</meta:user-defined>
    <meta:user-defined meta:name="OVERHEIDop.betreftRegeling">CVDR636296_1</meta:user-defined>
    <meta:user-defined meta:name="xs:date/OVERHEIDop.startdatum">2020-01-18</meta:user-defined>
    <meta:user-defined meta:name="OVERHEIDop.GmbID/DC.identifier">gmb-2020-13607</meta:user-defined>
    <meta:user-defined meta:name="OVERHEIDop.versieInformatie"/>
  </office:meta>
</office:document-meta>
</file>