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ingetrokken: Oosterzoom 61 te Peize, 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61 te Peize</text:p>
            <text:p text:style-name="common-al">Activiteit:Bouwen ingetrokken</text:p>
            <text:p text:style-name="common-al">Datum besluit:26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6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46 574328</meta:user-defined>
    <meta:user-defined meta:name="DC.title">Besluit omgevingsvergunning , Bouwen ingetrokken: Oosterzoom 61 te Peize, het plaatsen van een schutting</meta:user-defined>
    <meta:user-defined meta:name="OVERHEID.PostcodeHuisnummer/OVERHEIDop.postcodeHuisnummer">9321EH 61</meta:user-defined>
    <meta:user-defined meta:name="OVERHEIDop.straatnaam">Oosterzoom</meta:user-defined>
    <meta:user-defined meta:name="OVERHEIDop.woonplaats">Peiz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66</meta:user-defined>
    <meta:user-defined meta:name="OVERHEIDop.GmbID/DC.identifier">gmb-2020-136066</meta:user-defined>
    <meta:user-defined meta:name="OVERHEIDop.versieInformatie"/>
  </office:meta>
</office:document-meta>
</file>