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Hertog Janstraat 16, 5154 AL, Elshou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15 januari 2020 ingestemd met de omgevingsvergunning voor de activiteit: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De vergunning betreft het brandveilig gebruiken van de basisschool Th. J. Rijken aan de Hertog Janstraat 16 in Elshout. Het kenmerk van deze ontwerpvergunning is 570783.</text:p>
            <text:p text:style-name="common-al"/>
            <text:p text:style-name="tussenkopcur">Inzage</text:p>
            <text:p text:style-name="common-al">De omgevingsvergunning ligt met bijbehorende stukken met ingang van donderdag 23 januari 2020 gedurende zes weken ter inzage. U kunt de stukken tijdens openingstijden inzien in het gemeentehuis in Vlijmen. Een digitale versie van de omgevingsvergunning is opvraagbaar via <text:a xlink:href="mailto:info@heusden.nl" xlink:type="simple">info@heusden.nl</text:a>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570783 vermelden.</text:p>
            <text:p text:style-name="last-al">Voor vragen kunt u contact opnemen met Jantine van Eijl, van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0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786</meta:user-defined>
    <dc:language>nl</dc:language>
    <meta:user-defined meta:name="OVERHEID.EPSG28992/DC.spatial">137873 412294</meta:user-defined>
    <meta:user-defined meta:name="DC.title">Gemeente Heusden –Omgevingsvergunning Hertog Janstraat 16, 5154 AL, Elshout, Brandveilig gebruik</meta:user-defined>
    <meta:user-defined meta:name="OVERHEID.PostcodeHuisnummer/OVERHEIDop.postcodeHuisnummer">5154AL 16</meta:user-defined>
    <meta:user-defined meta:name="OVERHEIDop.straatnaam">Hertog Janstraat</meta:user-defined>
    <meta:user-defined meta:name="OVERHEIDop.woonplaats">Elshou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606</meta:user-defined>
    <meta:user-defined meta:name="OVERHEIDop.GmbID/DC.identifier">gmb-2020-13606</meta:user-defined>
    <meta:user-defined meta:name="OVERHEIDop.versieInformatie"/>
  </office:meta>
</office:document-meta>
</file>