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Brink 6 te Roden, het verbouwen van het voorhuis en de schuur en het oprichten van een stookhok en een schuur, 22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 6 te Roden</text:p>
            <text:p text:style-name="common-al">Activiteit:Bouwen/afwijking </text:p>
            <text:p text:style-name="common-al">Datum besluit:22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5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5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5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00 572618</meta:user-defined>
    <meta:user-defined meta:name="DC.title">Besluit omgevingsvergunning , Bouwen/Afwijking: Brink 6 te Roden, het verbouwen van het voorhuis en de schuur en het oprichten van een stookhok en een schuur, 22 mei 2020</meta:user-defined>
    <meta:user-defined meta:name="OVERHEID.PostcodeHuisnummer/OVERHEIDop.postcodeHuisnummer">9301JL 6</meta:user-defined>
    <meta:user-defined meta:name="OVERHEIDop.straatnaam">Brink</meta:user-defined>
    <meta:user-defined meta:name="OVERHEIDop.woonplaats">Ro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54</meta:user-defined>
    <meta:user-defined meta:name="OVERHEIDop.GmbID/DC.identifier">gmb-2020-136054</meta:user-defined>
    <meta:user-defined meta:name="OVERHEIDop.versieInformatie"/>
  </office:meta>
</office:document-meta>
</file>