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uitvoeren van werkzaamheden in de groenzone langs de Vliet thv de   Vlietlandbrug  - Frans Halsplantsoe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245</text:p>
            <text:p text:style-name="common-al">Ontvangstdatum: 7 jan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60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663 460204</meta:user-defined>
    <meta:user-defined meta:name="DC.title">Gemeente Voorschoten – aangevraagde omgevingsvergunning:    het   uitvoeren van werkzaamheden in de groenzone langs de Vliet thv de   Vlietlandbrug  - Frans Halsplantsoen 12, Voorschoten</meta:user-defined>
    <meta:user-defined meta:name="OVERHEID.PostcodeHuisnummer/OVERHEIDop.postcodeHuisnummer">2251XJ 12</meta:user-defined>
    <meta:user-defined meta:name="OVERHEIDop.straatnaam">Frans Halsplantsoen</meta:user-defined>
    <meta:user-defined meta:name="OVERHEIDop.woonplaats">Voorschot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03</meta:user-defined>
    <meta:user-defined meta:name="OVERHEIDop.GmbID/DC.identifier">gmb-2020-13603</meta:user-defined>
    <meta:user-defined meta:name="OVERHEIDop.versieInformatie"/>
  </office:meta>
</office:document-meta>
</file>