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21 te Nijmegen: verwijderen van diverse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0</text:p>
            <text:p text:style-name="common-al">
            <text:span text:style-name="nadrukvet">Omschrijving: </text:span>verwijderen van diverse asbesthoudend materiaal (Gauss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7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899412-49B4-47F9-AD5D-F56611E2933B" xlink:type="simple">http://www.nijmegen.nl/vergunningpagina/?guid=92899412-49B4-47F9-AD5D-F56611E293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7.65 424825.8</meta:user-defined>
    <meta:user-defined meta:name="DC.title">Gaussstraat 21 te Nijmegen: verwijderen van diverse asbesthoudend materiaal - meldingen - Melding ontvangen</meta:user-defined>
    <meta:user-defined meta:name="OVERHEID.PostcodeHuisnummer/OVERHEIDop.postcodeHuisnummer">6533LD 21</meta:user-defined>
    <meta:user-defined meta:name="OVERHEIDop.straatnaam">Gaussstraat</meta:user-defined>
    <meta:user-defined meta:name="OVERHEIDop.woonplaats">Nijme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22</meta:user-defined>
    <meta:user-defined meta:name="OVERHEIDop.GmbID/DC.identifier">gmb-2020-136022</meta:user-defined>
    <meta:user-defined meta:name="OVERHEIDop.versieInformatie"/>
  </office:meta>
</office:document-meta>
</file>