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5A te Nijmegen: verwijderen van diverse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0</text:p>
            <text:p text:style-name="common-al">
            <text:span text:style-name="nadrukvet">Omschrijving: </text:span>verwijderen van diverse asbesthoudend materiaal (Biezenstraat 75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6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88B7B5-51BE-4688-949F-EE5BE74B9806" xlink:type="simple">http://www.nijmegen.nl/vergunningpagina/?guid=1988B7B5-51BE-4688-949F-EE5BE74B98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0.32 428942.87</meta:user-defined>
    <meta:user-defined meta:name="DC.title">Biezenstraat 75A te Nijmegen: verwijderen van diverse asbesthoudend materiaal - meldingen - Melding ontvangen</meta:user-defined>
    <meta:user-defined meta:name="OVERHEID.PostcodeHuisnummer/OVERHEIDop.postcodeHuisnummer">6541ZP 75</meta:user-defined>
    <meta:user-defined meta:name="OVERHEIDop.straatnaam">Biezenstraat</meta:user-defined>
    <meta:user-defined meta:name="OVERHEIDop.woonplaats">Nijmeg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21</meta:user-defined>
    <meta:user-defined meta:name="OVERHEIDop.GmbID/DC.identifier">gmb-2020-136021</meta:user-defined>
    <meta:user-defined meta:name="OVERHEIDop.versieInformatie"/>
  </office:meta>
</office:document-meta>
</file>