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50 te Nijmegen: bouwen van een balkon op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bouwen van een balkon op de aanbouw (Ubbergseveldweg 150 te Nijmegen)</text:p>
            <text:p text:style-name="common-al">
            <text:span text:style-name="nadrukvet">Activiteiten: </text:span>Bouwen; </text:p>
            <text:p text:style-name="common-al">
            <text:span text:style-name="nadrukvet">Zaaknummer: </text:span>W.Z20.104323.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4C27D3-05E8-4F9D-ADE6-6E17D56B9A64" xlink:type="simple">http://www.nijmegen.nl/vergunningpagina/?guid=364C27D3-05E8-4F9D-ADE6-6E17D56B9A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36.85 427574.95</meta:user-defined>
    <meta:user-defined meta:name="DC.title">Ubbergseveldweg 150 te Nijmegen: bouwen van een balkon op de aanbouw - omgevingsvergunning - Aanvraag ontvangen</meta:user-defined>
    <meta:user-defined meta:name="OVERHEID.PostcodeHuisnummer/OVERHEIDop.postcodeHuisnummer">6522JR 150</meta:user-defined>
    <meta:user-defined meta:name="OVERHEIDop.straatnaam">Ubbergseveldweg</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6</meta:user-defined>
    <meta:user-defined meta:name="OVERHEIDop.GmbID/DC.identifier">gmb-2020-136016</meta:user-defined>
    <meta:user-defined meta:name="OVERHEIDop.versieInformatie"/>
  </office:meta>
</office:document-meta>
</file>