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ong kavel 14 De Waaijer te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bouwen van een woning en het aanleggen van een uitrit (Zandsepad ong kavel 14 De Waaijer te Nijmegen)</text:p>
            <text:p text:style-name="common-al">
            <text:span text:style-name="nadrukvet">Activiteiten: </text:span>Bouwen; Uitwegen; </text:p>
            <text:p text:style-name="common-al">
            <text:span text:style-name="nadrukvet">Zaaknummer: </text:span>W.Z20.104267.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CDC082-1080-4592-A55C-D1D02B806409" xlink:type="simple">http://www.nijmegen.nl/vergunningpagina/?guid=C2CDC082-1080-4592-A55C-D1D02B8064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7.57 432182.07</meta:user-defined>
    <meta:user-defined meta:name="DC.title">Zandsepad ong kavel 14 De Waaijer te Nijmegen: bouwen van een woning en het aanleggen van een uitrit - omgevingsvergunning - Aanvraag ontvangen</meta:user-defined>
    <meta:user-defined meta:name="OVERHEID.PostcodeHuisnummer/OVERHEIDop.postcodeHuisnummer">6515AZ 12</meta:user-defined>
    <meta:user-defined meta:name="OVERHEIDop.straatnaam">Zandsepad</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3</meta:user-defined>
    <meta:user-defined meta:name="OVERHEIDop.GmbID/DC.identifier">gmb-2020-136013</meta:user-defined>
    <meta:user-defined meta:name="OVERHEIDop.versieInformatie"/>
  </office:meta>
</office:document-meta>
</file>