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6 te Nijmegen: veranderen van de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20</text:p>
            <text:p text:style-name="common-al">
            <text:span text:style-name="nadrukvet">Omschrijving: </text:span>veranderen van de uitrit (Berg en Dalseweg 466 te Nijmegen)</text:p>
            <text:p text:style-name="common-al">
            <text:span text:style-name="nadrukvet">Activiteiten: </text:span>Uitwegen; </text:p>
            <text:p text:style-name="common-al">
            <text:span text:style-name="nadrukvet">Zaaknummer: </text:span>W.Z20.104320.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BEFBE0-8B96-4AD1-8E5B-3AEAEDE3288F" xlink:type="simple">http://www.nijmegen.nl/vergunningpagina/?guid=7BBEFBE0-8B96-4AD1-8E5B-3AEAEDE328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01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05.83 426850.49</meta:user-defined>
    <meta:user-defined meta:name="DC.title">Berg en Dalseweg 466 te Nijmegen: veranderen van de uitrit - omgevingsvergunning - Aanvraag ontvangen</meta:user-defined>
    <meta:user-defined meta:name="OVERHEID.PostcodeHuisnummer/OVERHEIDop.postcodeHuisnummer">6523LR 466</meta:user-defined>
    <meta:user-defined meta:name="OVERHEIDop.straatnaam">Berg en Dalseweg</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136012</meta:user-defined>
    <meta:user-defined meta:name="OVERHEIDop.GmbID/DC.identifier">gmb-2020-136012</meta:user-defined>
    <meta:user-defined meta:name="OVERHEIDop.versieInformatie"/>
  </office:meta>
</office:document-meta>
</file>