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kapel in het voordakvlak  - Schuilinglaa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281</text:p>
            <text:p text:style-name="common-al">Ontvangstdatum: 8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60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66 459500</meta:user-defined>
    <meta:user-defined meta:name="DC.title">Gemeente Voorschoten – aangevraagde omgevingsvergunning:    het   plaatsen van een dakkapel in het voordakvlak  - Schuilinglaan 7, Voorschoten</meta:user-defined>
    <meta:user-defined meta:name="OVERHEID.PostcodeHuisnummer/OVERHEIDop.postcodeHuisnummer">2252BR 5</meta:user-defined>
    <meta:user-defined meta:name="OVERHEIDop.straatnaam">Schuilinglaan</meta:user-defined>
    <meta:user-defined meta:name="OVERHEIDop.woonplaats">Voorschot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01</meta:user-defined>
    <meta:user-defined meta:name="OVERHEIDop.GmbID/DC.identifier">gmb-2020-13601</meta:user-defined>
    <meta:user-defined meta:name="OVERHEIDop.versieInformatie"/>
  </office:meta>
</office:document-meta>
</file>