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chans Portugal 12 te Een,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0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42 565894</meta:user-defined>
    <meta:user-defined meta:name="DC.title">Aanvraag omgevingsvergunning Bouwen: Schans Portugal 12 te Een, het vergroten en veranderen van de woning</meta:user-defined>
    <meta:user-defined meta:name="OVERHEID.PostcodeHuisnummer/OVERHEIDop.postcodeHuisnummer">9342TM 12</meta:user-defined>
    <meta:user-defined meta:name="OVERHEIDop.straatnaam">Schans Portugal</meta:user-defined>
    <meta:user-defined meta:name="OVERHEIDop.woonplaats">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08</meta:user-defined>
    <meta:user-defined meta:name="OVERHEIDop.GmbID/DC.identifier">gmb-2020-136008</meta:user-defined>
    <meta:user-defined meta:name="OVERHEIDop.versieInformatie"/>
  </office:meta>
</office:document-meta>
</file>