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Tuinwal 84 (zaaknummer Z2020-0000656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uinwal 84 </text:span>
            <text:span text:style-name="nadrukvet">– </text:span>ontvangen 25 mei 2020 voor het plaatsen van een dakkapel op de achte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6002</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002</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002</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294.577 504506.865</meta:user-defined>
    <meta:user-defined meta:name="DC.title">Aanvraag Omgevingsvergunning, plaatsen dakkapel, Tuinwal 84 (zaaknummer Z2020-00006566)</meta:user-defined>
    <meta:user-defined meta:name="OVERHEID.PostcodeHuisnummer/OVERHEIDop.postcodeHuisnummer">8043XR 84</meta:user-defined>
    <meta:user-defined meta:name="OVERHEIDop.straatnaam">Tuinwal</meta:user-defined>
    <meta:user-defined meta:name="OVERHEIDop.woonplaats">Zwolle</meta:user-defined>
    <meta:user-defined meta:name="DCTERMS.W3CDTF/DCTERMS.available">2020-05-29</meta:user-defined>
    <meta:user-defined meta:name="DCTERMS.W3CDTF/OVERHEIDop.jaargang">2020</meta:user-defined>
    <meta:user-defined meta:name="OVERHEIDop.publicationIssue">136002</meta:user-defined>
    <meta:user-defined meta:name="OVERHEIDop.GmbID/DC.identifier">gmb-2020-136002</meta:user-defined>
    <meta:user-defined meta:name="OVERHEIDop.versieInformatie"/>
  </office:meta>
</office:document-meta>
</file>