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de bouw van een activiteitengebouw Elingsloane 63, Burgum (kadastraal Bergum, A, 31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ingsloane 63, Burgum (kadastraal Bergum, A, 3101)</text:p>
            <text:p text:style-name="common-al">Olo: 5196365</text:p>
            <text:p text:style-name="common-al">de bouw van een activiteitengebouw</text:p>
            <text:p text:style-name="common-al">Datum ontvangst: 26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5996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9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9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569.445 579628.486</meta:user-defined>
    <meta:user-defined meta:name="DC.title">Gemeente Tytsjerksteradiel - ontvangen aanvraag omgevingsvergunning, de bouw van een activiteitengebouw Elingsloane 63, Burgum (kadastraal Bergum, A, 3101)</meta:user-defined>
    <meta:user-defined meta:name="OVERHEID.PostcodeHuisnummer/OVERHEIDop.postcodeHuisnummer">9251MN 63</meta:user-defined>
    <meta:user-defined meta:name="OVERHEIDop.straatnaam">Elingsloane</meta:user-defined>
    <meta:user-defined meta:name="OVERHEIDop.woonplaats">Burgum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996</meta:user-defined>
    <meta:user-defined meta:name="OVERHEIDop.GmbID/DC.identifier">gmb-2020-135996</meta:user-defined>
    <meta:user-defined meta:name="OVERHEIDop.versieInformatie"/>
  </office:meta>
</office:document-meta>
</file>