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1 te Nijmegen: het beeindigen van een tank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0</text:p>
            <text:p text:style-name="common-al">
            <text:span text:style-name="nadrukvet">Omschrijving: </text:span>het beeindigen van een tankstation (Neerbosscheweg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43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F89B0FF-A3E5-440D-8A39-22F6A5266607" xlink:type="simple">http://www.nijmegen.nl/vergunningpagina/?guid=9F89B0FF-A3E5-440D-8A39-22F6A52666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41 426476.42</meta:user-defined>
    <meta:user-defined meta:name="DC.title">Neerbosscheweg 1 te Nijmegen: het beeindigen van een tankstation - meldingen - Melding ontvangen</meta:user-defined>
    <meta:user-defined meta:name="OVERHEID.PostcodeHuisnummer/OVERHEIDop.postcodeHuisnummer">6534</meta:user-defined>
    <meta:user-defined meta:name="OVERHEIDop.woonplaats">Nijme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99</meta:user-defined>
    <meta:user-defined meta:name="OVERHEIDop.GmbID/DC.identifier">gmb-2020-13599</meta:user-defined>
    <meta:user-defined meta:name="OVERHEIDop.versieInformatie"/>
  </office:meta>
</office:document-meta>
</file>