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ossaardslaan 7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omgevingsvergunning op locatie Drossaardslaan 70 in Leerdam. De aanvraag is geregistreerd onder zaaknummer OV-2020-0257. De aanvraag betreft het melden van brandveiliggebruik tbv Koningin Wilhelminaschoo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98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7.53 434503.75</meta:user-defined>
    <meta:user-defined meta:name="DC.title">Kennisgeving ontvangst aanvraag omgevingsvergunning, Drossaardslaan 70 in Leerdam</meta:user-defined>
    <meta:user-defined meta:name="OVERHEID.PostcodeHuisnummer/OVERHEIDop.postcodeHuisnummer">4143BD 70</meta:user-defined>
    <meta:user-defined meta:name="OVERHEIDop.straatnaam">Drossaardslaan</meta:user-defined>
    <meta:user-defined meta:name="OVERHEIDop.woonplaats">Le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84</meta:user-defined>
    <meta:user-defined meta:name="OVERHEIDop.GmbID/DC.identifier">gmb-2020-135984</meta:user-defined>
    <meta:user-defined meta:name="OVERHEIDop.versieInformatie"/>
  </office:meta>
</office:document-meta>
</file>