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mtrent het verlengen van de geldigheidsduur van het ‘Handhavingsbeleid Wabo 2e helft 2017-2018’ en het ‘Vergunningenbeleid Wabo 2e helft 2018-2019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sterdam</text:p>
            <text:p text:style-name="al"/>
            <text:p text:style-name="al">Brengen ter algemene kennis dat zij in hun vergadering van 19 mei 2020 hebben besloten:</text:p>
            <text:p text:style-name="al"/>
            <text:p text:style-name="al">De geldigheidsduur van het ‘Handhavingsbeleid Wabo 2e helft 2017 – 2018’ en het ‘Vergunningenbeleid Wabo 2e helft 2019-2020 te verlengen.</text:p>
            <text:p text:style-name="al"/>
            <text:p text:style-name="al">In de beleidsdocumenten zijn de volgende onderdelen opgeno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vaststellen van beleidsregels voor de handhavingstaken die gerelateerd zijn aan de Wet algemene bepalingen omgevingsrecht (Wabo);</text:p>
              </text:list-item>
              <text:list-item text:style-override="id1-3-2-2-1-2-2">
                <text:number>•</text:number>
                <text:p text:style-name="al">vaststellen van beleidsregels voor de vergunningverleningstaken die gerelateerd zijn aan de Wabo;</text:p>
              </text:list-item>
              <text:list-item text:style-override="id1-3-2-2-1-2-3">
                <text:number>•</text:number>
                <text:p text:style-name="al">bieden van kaders voor de uitvoering en stellen van prioriteiten en doelstellingen;</text:p>
              </text:list-item>
              <text:list-item text:style-override="id1-3-2-2-1-2-4">
                <text:number>•</text:number>
                <text:p text:style-name="al">benoemen van de relevante samenwerkingsafspraken.</text:p>
              </text:list-item>
            </text:list>
            <text:p text:style-name="al">Het ‘Handhavingsbeleid Wabo 2e helft 2017-2018’ en het ‘Vergunningenbeleid Wabo 2e helft 2018-2019’ zijn beleidsregels als bedoeld in Titel 4.2 van de Algemene wet bestuursrecht. De beleidsdocumenten zijn als informatieve bijlage bij deze bekendmaking opgenomen en maken hiervan onderdeel 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98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8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8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het verlengen van de geldigheidsduur van het ‘Handhavingsbeleid Wabo 2e helft 2017-2018’ en het ‘Vergunningenbeleid Wabo 2e helft 2018-2019’</meta:user-defined>
    <dc:language>nl</dc:language>
    <meta:user-defined meta:name="OVERHEID.Gemeente/DC.spatial">Amsterdam</meta:user-defined>
    <meta:user-defined meta:name="DC.title">Besluit van het college van burgemeester en wethouders van de gemeente Amsterdam houdende regels omtrent het verlengen van de geldigheidsduur van het ‘Handhavingsbeleid Wabo 2e helft 2017-2018’ en het ‘Vergunningenbeleid Wabo 2e helft 2018-2019’</meta:user-defined>
    <meta:user-defined meta:name="DCTERMS.W3CDTF/DCTERMS.available">2020-05-29</meta:user-defined>
    <meta:user-defined meta:name="OVERHEIDop.externeBijlage">Bijlage 1|exb-2020-27603</meta:user-defined>
    <meta:user-defined meta:name="OVERHEIDop.externeBijlage">Bijlage 2|exb-2020-27604</meta:user-defined>
    <meta:user-defined meta:name="DCTERMS.W3CDTF/OVERHEIDop.jaargang">2020</meta:user-defined>
    <meta:user-defined meta:name="OVERHEIDop.publicationIssue">135983</meta:user-defined>
    <meta:user-defined meta:name="OVERHEIDop.betreftRegeling">CVDR640780_1</meta:user-defined>
    <meta:user-defined meta:name="OVERHEIDop.GmbID/DC.identifier">gmb-2020-135983</meta:user-defined>
    <meta:user-defined meta:name="xs:date/OVERHEIDop.startdatum">2020-05-30</meta:user-defined>
    <meta:user-defined meta:name="OVERHEIDop.versieInformatie"/>
  </office:meta>
</office:document-meta>
</file>