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zenseweg 1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0</text:p>
            <text:p text:style-name="common-al">
            <text:span text:style-name="nadrukvet">Omschrijving: </text:span>starten van het bedrijf (Hulzenseweg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33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0D45835-A9F8-4F59-8916-642C4A5A3D21" xlink:type="simple">http://www.nijmegen.nl/vergunningpagina/?guid=A0D45835-A9F8-4F59-8916-642C4A5A3D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9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37.4 425497.22</meta:user-defined>
    <meta:user-defined meta:name="DC.title">Hulzenseweg 10 te Nijmegen: starten van het bedrijf - meldingen - Melding ontvangen</meta:user-defined>
    <meta:user-defined meta:name="OVERHEID.PostcodeHuisnummer/OVERHEIDop.postcodeHuisnummer">6534AN 10</meta:user-defined>
    <meta:user-defined meta:name="OVERHEIDop.straatnaam">Hulzenseweg</meta:user-defined>
    <meta:user-defined meta:name="OVERHEIDop.woonplaats">Nijmeg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98</meta:user-defined>
    <meta:user-defined meta:name="OVERHEIDop.GmbID/DC.identifier">gmb-2020-13598</meta:user-defined>
    <meta:user-defined meta:name="OVERHEIDop.versieInformatie"/>
  </office:meta>
</office:document-meta>
</file>