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overkapping op het perceel Van weerden Poelmanstraat 21 te Hurdegaryp (Olo nummer 5173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overkapping op het perceel Van Weerden Poelmanstraat 21 te Hurdegaryp.</text:p>
            <text:p text:style-name="common-al">Olo nr. 5173667</text:p>
            <text:p text:style-name="common-al">Het plan ligt met ingang van <text:span text:style-name="nadrukvet">4 juni </text:span><text:span text:style-name="nadrukvet">2020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9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337.829 581319.043</meta:user-defined>
    <meta:user-defined meta:name="DC.title">Voornemen verlenen omgevingsvergunning (reguliere procedure) voor het plaatsen van een overkapping op het perceel Van weerden Poelmanstraat 21 te Hurdegaryp (Olo nummer 5173667)</meta:user-defined>
    <meta:user-defined meta:name="OVERHEID.PostcodeHuisnummer/OVERHEIDop.postcodeHuisnummer">9254CS 21</meta:user-defined>
    <meta:user-defined meta:name="OVERHEIDop.straatnaam">Van Weerden Poelmanstraat</meta:user-defined>
    <meta:user-defined meta:name="OVERHEIDop.woonplaats">Hurdegary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979</meta:user-defined>
    <meta:user-defined meta:name="OVERHEIDop.GmbID/DC.identifier">gmb-2020-135979</meta:user-defined>
    <meta:user-defined meta:name="OVERHEIDop.versieInformatie"/>
  </office:meta>
</office:document-meta>
</file>