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 woning, Kooiweg 10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7442020</text:p>
            <text:p text:style-name="common-al">Uiterlijke besluitdatum: 17-07-2020</text:p>
            <text:p text:style-name="common-al">Locatie: Kooiweg 10 Den Ham</text:p>
            <text:p text:style-name="common-al">Projectomschrijving: 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9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woning</meta:user-defined>
    <dc:language>nl</dc:language>
    <meta:user-defined meta:name="OVERHEID.EPSG28992/DC.spatial">232734.000191148 498613.000467456</meta:user-defined>
    <meta:user-defined meta:name="DC.title">Verlenging beslistermijn omgevingsvergunning, Bouw woning, Kooiweg 10 Den Ham</meta:user-defined>
    <meta:user-defined meta:name="OVERHEID.PostcodeHuisnummer/OVERHEIDop.postcodeHuisnummer">7683RR 10</meta:user-defined>
    <meta:user-defined meta:name="OVERHEIDop.straatnaam">Kooiweg</meta:user-defined>
    <meta:user-defined meta:name="OVERHEIDop.woonplaats">Den H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968</meta:user-defined>
    <meta:user-defined meta:name="OVERHEIDop.GmbID/DC.identifier">gmb-2020-135968</meta:user-defined>
    <meta:user-defined meta:name="OVERHEIDop.versieInformatie"/>
  </office:meta>
</office:document-meta>
</file>