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Heuvelsweg 7a.</text:span>
          </text:p>
            <text:p text:style-name="common-al">Datum indiening: 27-5-2020</text:p>
            <text:p text:style-name="common-al">Zaakomschrijving: het aanleggen van een paddock</text:p>
            <text:p text:style-name="common-al">Zaaknummer: 2893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96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6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9305</meta:user-defined>
    <meta:user-defined meta:name="DCTERMS.abstract">het aanleggen van een paddock</meta:user-defined>
    <dc:language>nl</dc:language>
    <meta:user-defined meta:name="OVERHEID.EPSG28992/DC.spatial">51948.953 412781.951</meta:user-defined>
    <meta:user-defined meta:name="DC.title">Aanvraag Omgevingsvergunning</meta:user-defined>
    <meta:user-defined meta:name="OVERHEID.PostcodeHuisnummer/OVERHEIDop.postcodeHuisnummer">4321TE 7</meta:user-defined>
    <meta:user-defined meta:name="OVERHEIDop.straatnaam">Heuvelsweg</meta:user-defined>
    <meta:user-defined meta:name="OVERHEIDop.woonplaats">Kerkwerv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64</meta:user-defined>
    <meta:user-defined meta:name="OVERHEIDop.GmbID/DC.identifier">gmb-2020-135964</meta:user-defined>
    <meta:user-defined meta:name="OVERHEIDop.versieInformatie"/>
  </office:meta>
</office:document-meta>
</file>