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. van Steijnbos, kadastraal perceel sectie E, nr.128 in de Schoorlse Duinen in Schoorl het omvormen van7,6  hectare dennenbos naar duingrasland (WABO200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6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7.84 522824.08</meta:user-defined>
    <meta:user-defined meta:name="DC.title">Gemeente Bergen, verlenging beslistermijn aanvraag Omgevingsvergunning, Dr. van Steijnbos, kadastraal perceel sectie E, nr.128 in de Schoorlse Duinen in Schoorl het omvormen van7,6  hectare dennenbos naar duingrasland (WABO2000677)</meta:user-defined>
    <meta:user-defined meta:name="OVERHEID.PostcodeHuisnummer/OVERHEIDop.postcodeHuisnummer">1871PB 3</meta:user-defined>
    <meta:user-defined meta:name="OVERHEIDop.straatnaam">Staatsduinen</meta:user-defined>
    <meta:user-defined meta:name="OVERHEIDop.woonplaats">Schoor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63</meta:user-defined>
    <meta:user-defined meta:name="OVERHEIDop.GmbID/DC.identifier">gmb-2020-135963</meta:user-defined>
    <meta:user-defined meta:name="OVERHEIDop.versieInformatie"/>
  </office:meta>
</office:document-meta>
</file>