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Opdrachtverlening, mandaat, volmacht en machtiging betreffende Inburger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horende bij:</text:p>
            <text:p text:style-name="al">De Dienstverleningsovereenkomst “Regionale Inkoop Inburgering” Zuidoost-Brabant 2021-2025 </text:p>
            <text:p text:style-name="al"/>
            <text:p text:style-name="al"/>
            <text:p text:style-name="al">Het college van burgemeester en wethouders en de burgemeester van de gemeente Asten, ieder voor zover het hun bevoegdheden betreft:</text:p>
            <text:p text:style-name="al">in aanmerking genomen dat:</text:p>
            <text:list text:style-name="id1-3-2-2-1-10">
              <text:list-item text:style-override="id1-3-2-2-1-10">
                <text:number>•</text:number>
                <text:p text:style-name="al">op 1 juli 2021 de nieuwe Wet inburgering 2021 (hierna: Wi) in werking zal treden;</text:p>
              </text:list-item>
              <text:list-item text:style-override="id1-3-2-2-1-11">
                <text:number>•</text:number>
                <text:p text:style-name="al">regionale inkoop plaatsvindt in lijn met artikel 18 Wi en nadere, daaruit, voortvloeiende regelgeving;</text:p>
              </text:list-item>
              <text:list-item text:style-override="id1-3-2-2-1-12">
                <text:number>•</text:number>
                <text:p text:style-name="al">afspraken over de regionale inkoop zijn vastgelegd in de Dienstverleningsovereenkomst “Regionale Inkoop Inburgering” Zuidoost-Brabant 2021-2025, hierna te noemen DVO;</text:p>
              </text:list-item>
              <text:list-item text:style-override="id1-3-2-2-1-13">
                <text:number>•</text:number>
                <text:p text:style-name="al">in artikel 2 van voornoemde DVO de opdracht is verleend aan college B&amp;W van de gemeente Eindhoven om, mede namens de colleges van de gemeenten Asten, Bergeijk, Best, Bladel, Deurne, Eersel, Geldrop-Mierlo, Gemert-Bakel, Heeze-Leende, Helmond, Laarbeek, Nuenen c.a., Oirschot, Reusel-De Mierden, Someren, Son en Breugel, Valkenswaard, Veldhoven en Waalre, de inkoop uit te voeren, overeenkomsten aan te gaan met dienstverleners voor het onderwijsschakeltraject die daarmee aan deze overeenkomsten zijn gebonden, alsmede om die overeenkomsten te beheren (contractmanagement);</text:p>
              </text:list-item>
              <text:list-item text:style-override="id1-3-2-2-1-14">
                <text:number>•</text:number>
                <text:p text:style-name="al">Iedere deelnemende gemeente afzonderlijk de voor inburgering bestemde financiële middelen ontvangt van het Rijk en daarmee facturen van dienstverleners voldoet. </text:p>
              </text:list-item>
              <text:list-item text:style-override="id1-3-2-2-1-15">
                <text:number/>
                <text:p text:style-name="al"/>
              </text:list-item>
            </text:list>
            <text:p text:style-name="al"/>
            <text:p text:style-name="al">Besluiten:</text:p>
            <text:list text:style-name="id1-3-2-2-1-18">
              <text:list-item text:style-override="id1-3-2-2-1-18-1">
                <text:number>1.</text:number>
                <text:p text:style-name="al">Opdracht te verlenen aan de burgemeester van de gemeente Eindhoven om de gemeente Asten te vertegenwoordigen voor zover dit noodzakelijk is bij de uitoefening en uitvoering van de voor- en uitvoeringsfase van de dienstverlening en samenwerking zoals bedoeld in artikel 3 van de DVO;</text:p>
              </text:list-item>
              <text:list-item text:style-override="id1-3-2-2-1-18-2">
                <text:number>2.</text:number>
                <text:p text:style-name="al">Mandaat te verlenen aan het college van gemeente Eindhoven om de inkoop, zoals bedoeld artikel 2 en 3 van de DVO, uit te voeren</text:p>
              </text:list-item>
              <text:list-item text:style-override="id1-3-2-2-1-18-3">
                <text:number>3.</text:number>
                <text:p text:style-name="al">Volmacht te geven aan de burgemeester van Eindhoven met het recht van assumptie en substitutie' door een lid van het college van burgemeester en wethouders van Eindhoven of door een door hem aangewezen medewerker van de gemeente Eindhoven om overeenkomsten met dienstverleners voor wat betreft het onderwijsschakeltraject te ondertekenen, welke overeenkomsten ook bindend zijn voor de gemeente Asten</text:p>
              </text:list-item>
              <text:list-item text:style-override="id1-3-2-2-1-18-4">
                <text:number>4.</text:number>
                <text:p text:style-name="al">Machtiging te verlenen aan het college tot het verrichten van feitelijke handelingen conform art 10:12 Awb voor zover die noodzakelijk voortvloeien uit artikel 2 en 3 van de DVO. </text:p>
              </text:list-item>
              <text:list-item text:style-override="id1-3-2-2-1-18-5">
                <text:number>5.</text:number>
                <text:p text:style-name="al">Mandaat te verlenen aan college van gemeente Eindhoven om, voor zover het de bevoegdheden als bedoeld in punt 2, 3 en 4 van dit mandaatbesluit betreft, ondermandaat te verlenen aan ondergeschikten. </text:p>
              </text:list-item>
              <text:list-item text:style-override="id1-3-2-2-1-18-6">
                <text:number>6.</text:number>
                <text:p text:style-name="al">Mandaat te verlenen aan de burgemeester van gemeente Eindhoven om, voor zover het de bevoegdheden als bedoeld in punt 1 van dit mandaatbesluit betreft, volmacht dan wel machtiging te verlenen aan ondergeschikten.</text:p>
              </text:list-item>
              <text:list-item text:style-override="id1-3-2-2-1-18-7">
                <text:number>7.</text:number>
                <text:p text:style-name="al">Slotbepaling </text:p>
              </text:list-item>
            </text:list>
            <text:list text:style-name="id1-3-2-2-1-19">
              <text:list-item text:style-override="id1-3-2-2-1-19">
                <text:number>•</text:number>
                <text:p text:style-name="al">Dit besluit treedt in werking met ingang van 15 mei 2020 en geldt tot en met 1 juli 2025</text:p>
              </text:list-item>
              <text:list-item text:style-override="id1-3-2-2-1-20">
                <text:number/>
                <text:p text:style-name="al"/>
              </text:list-item>
              <text:list-item text:style-override="id1-3-2-2-1-21">
                <text:number/>
                <text:p text:style-name="al"/>
              </text:list-item>
            </text:list>
            <text:p text:style-name="al"/>
            <text:p text:style-name="al"/>
            <text:list text:style-name="id1-3-2-2-1-24">
              <text:list-item text:style-override="id1-3-2-2-1-24">
                <text:number/>
                <text:p text:style-name="al">Aldus besloten te gemeente Asten, 7 mei 2020</text:p>
              </text:list-item>
              <text:list-item text:style-override="id1-3-2-2-1-25">
                <text:number/>
                <text:p text:style-name="al"/>
              </text:list-item>
              <text:list-item text:style-override="id1-3-2-2-1-26">
                <text:number/>
                <text:p text:style-name="al"/>
              </text:list-item>
              <text:list-item text:style-override="id1-3-2-2-1-27">
                <text:number/>
                <text:p text:style-name="al"/>
              </text:list-item>
              <text:list-item text:style-override="id1-3-2-2-1-28">
                <text:number/>
                <text:p text:style-name="al">College van burgemeester en wethouders van Asten,</text:p>
              </text:list-item>
              <text:list-item text:style-override="id1-3-2-2-1-29">
                <text:number/>
                <text:p text:style-name="al"/>
              </text:list-item>
              <text:list-item text:style-override="id1-3-2-2-1-30">
                <text:number/>
                <text:p text:style-name="al"/>
              </text:list-item>
              <text:list-item text:style-override="id1-3-2-2-1-31">
                <text:number/>
                <text:p text:style-name="al"/>
              </text:list-item>
              <text:list-item text:style-override="id1-3-2-2-1-32">
                <text:number/>
                <text:p text:style-name="al"/>
              </text:list-item>
              <text:list-item text:style-override="id1-3-2-2-1-33">
                <text:number/>
                <text:p text:style-name="al">Mr. W.M.A. Verberkt </text:p>
              </text:list-item>
              <text:list-item text:style-override="id1-3-2-2-1-34">
                <text:number/>
                <text:p text:style-name="al">secretaris </text:p>
              </text:list-item>
            </text:list>
            <text:p text:style-name="al"/>
            <text:p text:style-name="al">mr. H.G. Vos</text:p>
            <text:p text:style-name="al">burgemeester</text:p>
            <text:p text:style-name="al"/>
            <text:p text:style-name="al"/>
            <text:p text:style-name="al"/>
            <text:p text:style-name="al"/>
            <text:p text:style-name="al"/>
            <text:p text:style-name="al"/>
            <text:p text:style-name="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596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6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6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artikel 18 van de Wet inburgering]|[1.0:c:BWBR0020611&amp;artikel=18&amp;g=2020-01-01</meta:user-defined>
    <meta:user-defined meta:name="OVERHEIDop.referentienummer">3.3.15 / 2020027222</meta:user-defined>
    <meta:user-defined meta:name="DCTERMS.alternative">Opdrachtverlening, mandaat, volmacht en machtiging betreffende Inburgering</meta:user-defined>
    <dc:language>nl</dc:language>
    <meta:user-defined meta:name="OVERHEID.Gemeente/DC.spatial">Asten</meta:user-defined>
    <meta:user-defined meta:name="OVERHEID.EPSG28992/DC.spatial">179913 379475</meta:user-defined>
    <meta:user-defined meta:name="DC.title">Opdrachtverlening, mandaat, volmacht en machtiging betreffende Inburgering</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20-05-29</meta:user-defined>
    <meta:user-defined meta:name="DCTERMS.W3CDTF/OVERHEIDop.jaargang">2020</meta:user-defined>
    <meta:user-defined meta:name="OVERHEIDop.publicationIssue">135961</meta:user-defined>
    <meta:user-defined meta:name="OVERHEIDop.GmbID/DC.identifier">gmb-2020-135961</meta:user-defined>
    <meta:user-defined meta:name="OVERHEIDop.versieInformatie"/>
  </office:meta>
</office:document-meta>
</file>