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opzetten procedure bestemmingsplan ‘De Run 311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na overleg met de initiatiefnemer de procedure voor het bestemmingsplan ‘De Run 3112’ wordt stopgezet. Dit bestemmingsplan zou hebben voorzien in het vergroten van de opslagruimte, het bouwen van kantoren en het realiseren van een 'drive-in' bouwmarkt ten behoeve van bouwmarkt Groenen op het perceel De Run 3112. </text:p>
            <text:p text:style-name="common-al">Door het stopzetten van de procedure zal het ontwerpbestemmingsplan en de hiertegen ingediende zienswijzen niet worden behandeld door de gemeenteraad. De procedure is hiermee gestopt. Dit is een mededeling. U kunt geen bezwaar of beroep tegen indienen. </text:p>
            <text:p text:style-name="common-al">Hebt u vragen of opmerkingen over de inhoud van dit artikel, neemt u dan telefonisch contact op met de afdeling Regie en Ontwikkeling via telefoonnummer 14 040 of via email <text:a xlink:href="mailto:gemeente@veldhoven.nl" xlink:type="simple">gemeente@veldhov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13596</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96</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96</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0/xml/MC-DRP-PlanRuimtelijk-Web-ZM.xml</meta:user-defined>
    <meta:user-defined meta:name="OVERHEID.Gemeente/DC.creator">Veldhoven</meta:user-defined>
    <meta:user-defined meta:name="OVERHEID.Informatietype/DC.type">officiële publicatie</meta:user-defined>
    <meta:user-defined meta:name="OVERHEIDgvop.Informatietype/DC.type">Plannen | ruimtelijk</meta:user-defined>
    <meta:user-defined meta:name="OVERHEID.Gemeente/DCTERMS.publisher">Veldhoven</meta:user-defined>
    <meta:user-defined meta:name="OVERHEID.Gemeente/OVERHEID.authority">Veldhoven</meta:user-defined>
    <meta:user-defined meta:name="OVERHEID.TaxonomieBeleidsagenda/OVERHEID.category">Ruimte en infrastructuur | Organisatie en beleid</meta:user-defined>
    <meta:user-defined meta:name="OVERHEIDop.Ruimtelijkplan/OVERHEIDop.bekendmakingBetreffendePlan">NL.IMRO.0861.BP00103-0301</meta:user-defined>
    <meta:user-defined meta:name="DCTERMS.abstract">Stopzetten procedure bestemmingsplan 'De Run 3112'</meta:user-defined>
    <dc:language>nl</dc:language>
    <meta:user-defined meta:name="OVERHEID.Gemeente/DC.spatial">Veldhoven</meta:user-defined>
    <meta:user-defined meta:name="OVERHEID.EPSG28992/DC.spatial">157496 380562</meta:user-defined>
    <meta:user-defined meta:name="DC.title">Stopzetten procedure bestemmingsplan ‘De Run 3112’</meta:user-defined>
    <meta:user-defined meta:name="OVERHEID.PostcodeHuisnummer/OVERHEIDop.postcodeHuisnummer">5503LH 3118</meta:user-defined>
    <meta:user-defined meta:name="OVERHEIDop.straatnaam">De Run|3100</meta:user-defined>
    <meta:user-defined meta:name="OVERHEIDop.woonplaats">Veldhoven</meta:user-defined>
    <meta:user-defined meta:name="DCTERMS.W3CDTF/DCTERMS.available">2020-01-22</meta:user-defined>
    <meta:user-defined meta:name="DCTERMS.W3CDTF/OVERHEIDop.jaargang">2020</meta:user-defined>
    <meta:user-defined meta:name="OVERHEIDop.publicationIssue">13596</meta:user-defined>
    <meta:user-defined meta:name="OVERHEIDop.GmbID/DC.identifier">gmb-2020-13596</meta:user-defined>
    <meta:user-defined meta:name="OVERHEIDop.versieInformatie"/>
  </office:meta>
</office:document-meta>
</file>