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reden van een dam - Oudestreek 39 I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0 een besluit genomen op de aanvraag met zaaknummer Z202001772 voorhet verbreden van een dam op locatie Oudestreek 39 I in Zeven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me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35952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52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9197.66 569856.13</meta:user-defined>
    <meta:user-defined meta:name="DC.title">Kennisgeving besluit op aanvraag voor het verbreden van een dam - Oudestreek 39 I in Zevenhuizen</meta:user-defined>
    <meta:user-defined meta:name="OVERHEID.PostcodeHuisnummer/OVERHEIDop.postcodeHuisnummer">9354AD 39</meta:user-defined>
    <meta:user-defined meta:name="OVERHEIDop.straatnaam">Oudestreek</meta:user-defined>
    <meta:user-defined meta:name="OVERHEIDop.woonplaats">Zevenhuizen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952</meta:user-defined>
    <meta:user-defined meta:name="OVERHEIDop.GmbID/DC.identifier">gmb-2020-135952</meta:user-defined>
    <meta:user-defined meta:name="OVERHEIDop.versieInformatie"/>
  </office:meta>
</office:document-meta>
</file>