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pelweidtje 2 in Bergen (NH), het plaatsen van een houten berging bij het schoolgebouw, verzenddatum 26 mei 2020 (WABO200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3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0 520909</meta:user-defined>
    <meta:user-defined meta:name="DC.title">Gemeente Bergen, verleende Omgevingsvergunning (regulier), Kapelweidtje 2 in Bergen (NH), het plaatsen van een houten berging bij het schoolgebouw, verzenddatum 26 mei 2020 (WABO2000691)</meta:user-defined>
    <meta:user-defined meta:name="OVERHEID.PostcodeHuisnummer/OVERHEIDop.postcodeHuisnummer">1861JH 2</meta:user-defined>
    <meta:user-defined meta:name="OVERHEIDop.straatnaam">Kapelweidtje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39</meta:user-defined>
    <meta:user-defined meta:name="OVERHEIDop.GmbID/DC.identifier">gmb-2020-135939</meta:user-defined>
    <meta:user-defined meta:name="OVERHEIDop.versieInformatie"/>
  </office:meta>
</office:document-meta>
</file>