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10.</text:span>
          </text:p>
            <text:p text:style-name="common-al">Datum indiening: 26-5-2020</text:p>
            <text:p text:style-name="common-al">Zaakomschrijving: het plaatsen van reclame uitingen</text:p>
            <text:p text:style-name="common-al">Zaaknummer: 2890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92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9032</meta:user-defined>
    <meta:user-defined meta:name="DCTERMS.abstract">het plaatsen  van  reclame uitingen</meta:user-defined>
    <dc:language>nl</dc:language>
    <meta:user-defined meta:name="OVERHEID.EPSG28992/DC.spatial">39086.7245778828 415426.356942137</meta:user-defined>
    <meta:user-defined meta:name="DC.title">Aanvraag Omgevingsvergunning</meta:user-defined>
    <meta:user-defined meta:name="OVERHEID.PostcodeHuisnummer/OVERHEIDop.postcodeHuisnummer">4328JC 10</meta:user-defined>
    <meta:user-defined meta:name="OVERHEIDop.straatnaam">Torenweg</meta:user-defined>
    <meta:user-defined meta:name="OVERHEIDop.woonplaats">Burgh-Haamste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21</meta:user-defined>
    <meta:user-defined meta:name="OVERHEIDop.GmbID/DC.identifier">gmb-2020-135921</meta:user-defined>
    <meta:user-defined meta:name="OVERHEIDop.versieInformatie"/>
  </office:meta>
</office:document-meta>
</file>