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Purmerend 2018 - wijziging (mandaat ontheffing Flora- en faunawet)</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 wanneer in een plangebied daadwerkelijk beschermde soorten zijn aangetroffen die door de geplande ingreep negatief worden beïnvloed, een goed onderbouwd mitigatieplan en soms ook een compensatieplan gemaakt moet worden;</text:p>
              </text:list-item>
              <text:list-item text:style-override="id1-3-2-1-1-6-2">
                <text:number>-</text:number>
                <text:p text:style-name="al"> een deskundig bureau de gemeente begeleidt bij het opstellen van die plannen;</text:p>
              </text:list-item>
              <text:list-item text:style-override="id1-3-2-1-1-6-3">
                <text:number>-</text:number>
                <text:p text:style-name="al"> wanneer het niet mogelijk is effecten te vermijden een ontheffing van de Flora- en faunawet of vergunning op grond van Natuurbeschermingswet moet worden aangevraagd en dat het beschrijven en uitvoeren van mitigerende en/of compenserende maatregelen in beide gevallen is vereist;</text:p>
              </text:list-item>
              <text:list-item text:style-override="id1-3-2-1-1-6-4">
                <text:number>-</text:number>
                <text:p text:style-name="al"> het deskundig bureau ook de ontheffings- of vergunningaanvraag begeleidt en nu elke keer door het college wordt gemachtigd de aanvraag voor de hiervoor bedoelde ontheffing of vergunning te doen;</text:p>
              </text:list-item>
              <text:list-item text:style-override="id1-3-2-1-1-6-5">
                <text:number>-</text:number>
                <text:p text:style-name="al"> het omwille van efficiency wenselijk is de bevoegdheid de betreffende ontheffingen en vergunningen aan te vragen, te mandateren;</text:p>
              </text:list-item>
              <text:list-item text:style-override="id1-3-2-1-1-6-6">
                <text:number>-</text:number>
                <text:p text:style-name="al"> het de voorkeur verdient de projectleiders en werkvoorbereiders van team Realisatie van het Domein Ruimtelijk te mandateren in plaats van het deskundig bureau, omdat bij het mandaat aan het bureau ook steeds de mogelijkheid van ondermandaat gegeven moet worden en er bovendien ingestemd moet worden met het mandaat door het bureau en dat deze werkwijze de kans op fouten vergroot;</text:p>
              </text:list-item>
              <text:list-item text:style-override="id1-3-2-1-1-6-7">
                <text:number>-</text:number>
                <text:p text:style-name="al"> er aanleiding is het Mandaat- en machtigingsbesluit Purmerend 2018 te wijzigen,</text:p>
                <text:p text:style-name="al"/>
              </text:list-item>
            </text:list>
            <text:p text:style-name="al">B E S L U I T E N:</text:p>
          </text:section>
        </text:section>
        <text:section text:name="regeling-tekst_id1-3-2-2" text:style-name="regeling-tekst">
          <text:section text:name="artikel_id1-3-2-2-1" text:style-name="artikel">
            <text:p text:style-name="artikel_kop_titel"/>
            <text:p text:style-name="al">1. Aan de bij het Mandaat- en machtigingsbesluit Purmerend 2018 behorende bijlage 4 (Bevoegdheden die blijven voorbehouden aan de in deze bijlage genoemde medewerkers) bij DOMEIN RUIMTELIJK toe te voegen:</text:p>
            <text:p text:style-name="al"/>
            <text:p text:style-name="al">
            <text:span text:style-name="nadrukvet">
              <text:span text:style-name="nadrukcur">Werkvoorbereiders groen</text:span>
            </text:span>
          </text:p>
            <text:p text:style-name="al">- Het aanvragen van een ontheffing van de Flora- en faunawet of een vergunning op grond van de Natuurbeschermingswet</text:p>
            <text:p text:style-name="al"/>
            <text:p text:style-name="al">
            <text:span text:style-name="nadrukvet">
              <text:span text:style-name="nadrukcur">Projectleiders groen</text:span>
            </text:span>
          </text:p>
            <text:p text:style-name="al">- Het aanvragen van een ontheffing van de Flora- en faunawet of een vergunning op grond van de Natuurbeschermingswet</text:p>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 12 mei 2020</text:span>
          </text:p>
          </text:section>
          <text:section text:name="ondertekening_id1-3-2-3-2">
            <text:p><text:span text:style-name="organisatie">Purmerend,</text:span></text:p>
            <text:p><text:span text:style-name="functie">burgemeester en wethouders van Purmerend,</text:span></text:p>
            <text:p><text:span text:style-name="functie">de secretaris,</text:span></text:p>
            <text:p><text:span text:style-name="ondertekening_naam">
            <text:span text:style-name="voornaam"> G.</text:span>
            <text:span text:style-name="achternaam">Blom</text:span>
          </text:span></text:p>
            <text:p><text:span text:style-name="functie"> 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91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13461</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20-05-29</meta:user-defined>
    <meta:user-defined meta:name="DCTERMS.W3CDTF/OVERHEIDop.jaargang">2020</meta:user-defined>
    <meta:user-defined meta:name="OVERHEIDop.publicationIssue">135914</meta:user-defined>
    <meta:user-defined meta:name="OVERHEIDop.betreftRegeling">CVDR613624_9</meta:user-defined>
    <meta:user-defined meta:name="xs:date/OVERHEIDop.startdatum">2020-06-06</meta:user-defined>
    <meta:user-defined meta:name="OVERHEIDop.GmbID/DC.identifier">gmb-2020-135914</meta:user-defined>
    <meta:user-defined meta:name="OVERHEIDop.versieInformatie"/>
  </office:meta>
</office:document-meta>
</file>