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42 A 23 in Egmond aan den Hoef, het verbouwen van een recreatiewoning en het bouwen van een berging, verzenddatum 25 mei 2020 (WABO20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1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80.91 514993.24</meta:user-defined>
    <meta:user-defined meta:name="DC.title">Gemeente Bergen, verleende Omgevingsvergunning (regulier), Egmonderstraatweg 42 A 23 in Egmond aan den Hoef, het verbouwen van een recreatiewoning en het bouwen van een berging, verzenddatum 25 mei 2020 (WABO2000547)</meta:user-defined>
    <meta:user-defined meta:name="OVERHEID.PostcodeHuisnummer/OVERHEIDop.postcodeHuisnummer">1934AD 42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12</meta:user-defined>
    <meta:user-defined meta:name="OVERHEIDop.GmbID/DC.identifier">gmb-2020-135912</meta:user-defined>
    <meta:user-defined meta:name="OVERHEIDop.versieInformatie"/>
  </office:meta>
</office:document-meta>
</file>