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20-01263 Kreitenmolenstraat 59 02 te Udenhout, brandveilig gebruik kinderopvang, verzonden 2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>Kenmerk: - Z-HZ_WABO-2020-01263 - B - Kreitenmolenstraat 59 02 te Udenhou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90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50.117 402458.618</meta:user-defined>
    <meta:user-defined meta:name="DC.title">Omgevingsvergunning Z-HZ_WABO-2020-01263 Kreitenmolenstraat 59 02 te Udenhout, brandveilig gebruik kinderopvang, verzonden 27 mei 2020</meta:user-defined>
    <meta:user-defined meta:name="OVERHEID.PostcodeHuisnummer/OVERHEIDop.postcodeHuisnummer">5071BB 59</meta:user-defined>
    <meta:user-defined meta:name="OVERHEIDop.straatnaam">Kreitenmolenstraat</meta:user-defined>
    <meta:user-defined meta:name="OVERHEIDop.woonplaats">Udenhou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907</meta:user-defined>
    <meta:user-defined meta:name="OVERHEIDop.GmbID/DC.identifier">gmb-2020-135907</meta:user-defined>
    <meta:user-defined meta:name="OVERHEIDop.versieInformatie"/>
  </office:meta>
</office:document-meta>
</file>