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147 Belfeldstraat 3 te Tilburg, plaatsen van een overkapping, 2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147 - I - Belfeld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90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0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0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537.525 399590.025</meta:user-defined>
    <meta:user-defined meta:name="DC.title">Tilburg, ingekomen aanvraag voor een omgevingsvergunning Z-HZ_WABO-2020-02147 Belfeldstraat 3 te Tilburg, plaatsen van een overkapping, 25 mei 2020</meta:user-defined>
    <meta:user-defined meta:name="OVERHEID.PostcodeHuisnummer/OVERHEIDop.postcodeHuisnummer">5043WT 3</meta:user-defined>
    <meta:user-defined meta:name="OVERHEIDop.straatnaam">Belfeldstraat</meta:user-defined>
    <meta:user-defined meta:name="OVERHEIDop.woonplaats">Tilburg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5906</meta:user-defined>
    <meta:user-defined meta:name="OVERHEIDop.GmbID/DC.identifier">gmb-2020-135906</meta:user-defined>
    <meta:user-defined meta:name="OVERHEIDop.versieInformatie"/>
  </office:meta>
</office:document-meta>
</file>