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ei 2020 een besluit genomen op de aanvraag met zaaknummer HZ_WABO-20-0154 voor het renoveren van de gevels en daken, het geschikt maken voor verhuur van de bestaande noord- en zuidvleugel (provinciaal monument) op locatie Stationsweg 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90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46.33 477005.46</meta:user-defined>
    <meta:user-defined meta:name="DC.title">Verleende omgevingsvergunning Stationsweg 3 A te Bussum</meta:user-defined>
    <meta:user-defined meta:name="OVERHEID.PostcodeHuisnummer/OVERHEIDop.postcodeHuisnummer">1404AN 3</meta:user-defined>
    <meta:user-defined meta:name="OVERHEIDop.straatnaam">Stationsweg</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5903</meta:user-defined>
    <meta:user-defined meta:name="OVERHEIDop.GmbID/DC.identifier">gmb-2020-135903</meta:user-defined>
    <meta:user-defined meta:name="OVERHEIDop.versieInformatie"/>
  </office:meta>
</office:document-meta>
</file>