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Z-HZ_WABO-2020-00155 Generaal Smutslaan 208 tm 214 te Tilburg, brandveilig gebruik woonzorggebouw, verzonden 27 me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heeft de bovenstaande aanvraag voor een omgevingsvergunning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>Kenmerk: - Z-HZ_WABO-2020-00155 - B - Generaal Smutslaan 208 tm 214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89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9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6.519 395126.114</meta:user-defined>
    <meta:user-defined meta:name="DC.title">Omgevingsvergunning Z-HZ_WABO-2020-00155 Generaal Smutslaan 208 tm 214 te Tilburg, brandveilig gebruik woonzorggebouw, verzonden 27 mei 2020.</meta:user-defined>
    <meta:user-defined meta:name="OVERHEID.PostcodeHuisnummer/OVERHEIDop.postcodeHuisnummer">5021XE 208</meta:user-defined>
    <meta:user-defined meta:name="OVERHEIDop.straatnaam">Generaal Smutslaan</meta:user-defined>
    <meta:user-defined meta:name="OVERHEIDop.woonplaats">Tilburg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5899</meta:user-defined>
    <meta:user-defined meta:name="OVERHEIDop.GmbID/DC.identifier">gmb-2020-135899</meta:user-defined>
    <meta:user-defined meta:name="OVERHEIDop.versieInformatie"/>
  </office:meta>
</office:document-meta>
</file>