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146 Lage Witsiebaan 39 te Tilburg, plaatsen van een tijdelijke spreekkamer, 2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146 - I - Lage Witsiebaan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89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9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9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39.167 398355.12</meta:user-defined>
    <meta:user-defined meta:name="DC.title">Tilburg, ingekomen aanvraag voor een omgevingsvergunning Z-HZ_WABO-2020-02146 Lage Witsiebaan 39 te Tilburg, plaatsen van een tijdelijke spreekkamer, 25 mei 2020</meta:user-defined>
    <meta:user-defined meta:name="OVERHEID.PostcodeHuisnummer/OVERHEIDop.postcodeHuisnummer">5042DG 39</meta:user-defined>
    <meta:user-defined meta:name="OVERHEIDop.straatnaam">Lage Witsiebaan</meta:user-defined>
    <meta:user-defined meta:name="OVERHEIDop.woonplaats">Tilburg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98</meta:user-defined>
    <meta:user-defined meta:name="OVERHEIDop.GmbID/DC.identifier">gmb-2020-135898</meta:user-defined>
    <meta:user-defined meta:name="OVERHEIDop.versieInformatie"/>
  </office:meta>
</office:document-meta>
</file>